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warmtepomp op de uitbouw van de woning op het perceel De Mui 34, 3823 T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warmtepomp op de uitbouw van de woning op het perceel De Mui 34, 3823 TT Amersfoort</text:span>
          </text:p>
            <text:p text:style-name="common-al">De Gemeente Amersfoort heeft op 16-05-2026 een aanvraag voor een omgevingsvergunning ontvangen voor het plaatsen van een warmtepomp op de uitbouw van de woning op het perceel De Mui 34, 3823 TT Amersfoort, met kenmerk CLZ-0003616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3-07-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087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7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7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164</meta:user-defined>
    <dc:language>nl</dc:language>
    <meta:user-defined meta:name="OVERHEIDop.locatietype/OVERHEIDop.gebiedsmarkering">Punt</meta:user-defined>
    <meta:user-defined meta:name="DC.title">Ontvangen aanvraag omgevingsvergunning voor het plaatsen van een warmtepomp op de uitbouw van de woning op het perceel De Mui 34, 3823 TT Amersfoort</meta:user-defined>
    <meta:user-defined meta:name="DCTERMS.W3CDTF/DCTERMS.available">2026-05-21</meta:user-defined>
    <meta:user-defined meta:name="DCTERMS.W3CDTF/OVERHEIDop.jaargang">2026</meta:user-defined>
    <meta:user-defined meta:name="OVERHEIDop.publicationIssue">240875</meta:user-defined>
    <meta:user-defined meta:name="OVERHEIDop.GmbID/DC.identifier">gmb-2026-240875</meta:user-defined>
    <meta:user-defined meta:name="OVERHEIDop.versieInformatie"/>
  </office:meta>
</office:document-meta>
</file>