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cklandsweg 338 en 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westgevel met 4 deuren, toevoegen 2 dwarssigning-borden, gebruik wijzigen naar detailhandel (8) dagelijkse goederen en gebruik terras</text:p>
            <text:p text:style-name="common-al">Besluit: verleend</text:p>
            <text:p text:style-name="common-al">Besluit verzonden op: 18-05-2026</text:p>
            <text:p text:style-name="common-al">Zaakadres: Docklandsweg 338 en 594</text:p>
            <text:p text:style-name="common-al">Zaaknummer: Z2025-028905</text:p>
            <text:p text:style-name="common-al">DSO-nummer: 20250703014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890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87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8905</meta:user-defined>
    <meta:user-defined meta:name="DCTERMS.abstract">wijzigen westgevel met 4 deuren, toevoegen 2 dwarssigning-borden, gebruik wijzigen naar detailhandel (8) dagelijkse goederen en gebruik terras</meta:user-defined>
    <dc:language>nl</dc:language>
    <meta:user-defined meta:name="OVERHEIDop.locatietype/OVERHEIDop.gebiedsmarkering">Vlak</meta:user-defined>
    <meta:user-defined meta:name="DC.title">Besluit omgevingsvergunning reguliere procedure verleend Docklandsweg 338 en 594</meta:user-defined>
    <meta:user-defined meta:name="DCTERMS.W3CDTF/DCTERMS.available">2026-05-21</meta:user-defined>
    <meta:user-defined meta:name="DCTERMS.W3CDTF/OVERHEIDop.jaargang">2026</meta:user-defined>
    <meta:user-defined meta:name="OVERHEIDop.externeBijlage">Brief 2026-05-18 Omgevingsvergunning|exb-2026-17854</meta:user-defined>
    <meta:user-defined meta:name="OVERHEIDop.externeBijlage">B009 Bijlage Overzicht WVO meters Docklandsweg ...|exb-2026-17855</meta:user-defined>
    <meta:user-defined meta:name="OVERHEIDop.externeBijlage">B006 Tekening Plattegrond B.G. met COG ruimtes ...|exb-2026-17856</meta:user-defined>
    <meta:user-defined meta:name="OVERHEIDop.externeBijlage">B003 Tekening Situatie BLKO-A-1001 rev-05 d.d. ...|exb-2026-17857</meta:user-defined>
    <meta:user-defined meta:name="OVERHEIDop.externeBijlage">B008 Rapportage DPO Commerciële voorzieningen a...|exb-2026-17858</meta:user-defined>
    <meta:user-defined meta:name="OVERHEIDop.externeBijlage">B002 Begeleidende brief wijziging vergunning d....|exb-2026-17859</meta:user-defined>
    <meta:user-defined meta:name="OVERHEIDop.externeBijlage">B007 Tekening Westgevel BLKO-A-3104 rev-06 NIEU...|exb-2026-17860</meta:user-defined>
    <meta:user-defined meta:name="OVERHEIDop.externeBijlage">B004 Tekening Plattegrond begane grond BLKO-A-1...|exb-2026-17861</meta:user-defined>
    <meta:user-defined meta:name="OVERHEIDop.externeBijlage">B005 Tekening Westgevel BLKO-A-3104 rev-01 VERG...|exb-2026-17862</meta:user-defined>
    <meta:user-defined meta:name="OVERHEIDop.externeBijlage">B001 Aanvraagformulier Samenvatting 000|exb-2026-17863</meta:user-defined>
    <meta:user-defined meta:name="OVERHEIDop.publicationIssue">240874</meta:user-defined>
    <meta:user-defined meta:name="OVERHEIDop.GmbID/DC.identifier">gmb-2026-240874</meta:user-defined>
    <meta:user-defined meta:name="OVERHEIDop.versieInformatie"/>
  </office:meta>
</office:document-meta>
</file>