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brandscheidende wand, Brusselplein 15, 3541CH Utrecht, GU-Z2026-004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15, 3541CH Utrecht</text:p>
            <text:p text:style-name="common-al">GU-Z2026-0047634</text:p>
            <text:p text:style-name="common-al">Toelichting: het wijzigen van een brandscheid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8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34</meta:user-defined>
    <meta:user-defined meta:name="DCTERMS.abstract">Toelichting: het wijzigen van een brandscheidende w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een brandscheidende wand, Brusselplein 15, 3541CH Utrecht, GU-Z2026-0047634</meta:user-defined>
    <meta:user-defined meta:name="OVERHEIDop.datumEindeReactietermijn">2026-06-30</meta:user-defined>
    <meta:user-defined meta:name="OVERHEIDop.terinzageleggingBG">https://jeleefomgeving.nl/inzien/002220647/09f1cef3-0175-4103-9e31-bebbaa33ef7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73</meta:user-defined>
    <meta:user-defined meta:name="OVERHEIDop.GmbID/DC.identifier">gmb-2026-240873</meta:user-defined>
    <meta:user-defined meta:name="OVERHEIDop.versieInformatie"/>
  </office:meta>
</office:document-meta>
</file>