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em Buytewechstraat 45, 3024B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474</text:span>/<text:span text:style-name="nadrukvet">2026042300843</text:span>, heeft ontvangen voor de Bouwactiviteit (omgevingsplan), Gemeentelijk monument. <text:span text:style-name="nadrukcur">(Grondslag: Omgevingswet, artikel 5.1)</text:span></text:p>
            <text:p text:style-name="common-al">De aanvraag betreft het realiseren van een nieuwe entree in de rechter zijgevel voor het restaurant op de BG op de locatie Willem Buytewechstraat 45, 3024B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8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474</meta:user-defined>
    <meta:user-defined meta:name="DCTERMS.abstract">het realiseren van een nieuwe entree in de rechter zijgevel voor het restaurant op de B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lem Buytewechstraat 45, 3024BK Rot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72</meta:user-defined>
    <meta:user-defined meta:name="OVERHEIDop.GmbID/DC.identifier">gmb-2026-240872</meta:user-defined>
    <meta:user-defined meta:name="OVERHEIDop.versieInformatie"/>
  </office:meta>
</office:document-meta>
</file>