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Langeloop 20D te Schagen (starten autoservice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december 2025 namens Gemeente Schagen een volledige melding ontvangen van een ontwikkeling aan de Langeloop 20D te Schagen. Het gaat over het starten van een autoservicebedrijf. De melding heeft het kenmerk OMG-072742/Z25-080829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nderhouden en repareren van verbrandingsmotoren, gemotoriseerde voertuigen, vliegtuigen, vaartuigen of werktuigen/Garage, autoschadeherstelbedrijf, autowasstraat of carrosseriebouw.</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742/Z25-08082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8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742/Z25-0808292</meta:user-defined>
    <dc:language>nl</dc:language>
    <meta:user-defined meta:name="OVERHEIDop.locatietype/OVERHEIDop.gebiedsmarkering">Adres</meta:user-defined>
    <meta:user-defined meta:name="DC.title">Melding ontvangen voor de Langeloop 20D te Schagen (starten autoservicebedrijf)</meta:user-defined>
    <meta:user-defined meta:name="DCTERMS.W3CDTF/DCTERMS.available">2026-01-20</meta:user-defined>
    <meta:user-defined meta:name="DCTERMS.W3CDTF/OVERHEIDop.jaargang">2026</meta:user-defined>
    <meta:user-defined meta:name="OVERHEIDop.publicationIssue">24087</meta:user-defined>
    <meta:user-defined meta:name="OVERHEIDop.GmbID/DC.identifier">gmb-2026-24087</meta:user-defined>
    <meta:user-defined meta:name="OVERHEIDop.versieInformatie"/>
  </office:meta>
</office:document-meta>
</file>