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stenholte Festival, Schoenerweg 3 (zaaknummer 97368-2026)</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nderwerp van <text:span text:style-name="nadrukvet">10 tot en met 13 september 2026</text:span>, locatie <text:span text:style-name="nadrukvet">Schoenerweg 3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86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6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6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estenholte Festival, Schoenerweg 3 (zaaknummer 97368-2026)</meta:user-defined>
    <meta:user-defined meta:name="DCTERMS.W3CDTF/DCTERMS.available">2026-05-21</meta:user-defined>
    <meta:user-defined meta:name="DCTERMS.W3CDTF/OVERHEIDop.jaargang">2026</meta:user-defined>
    <meta:user-defined meta:name="OVERHEIDop.publicationIssue">240868</meta:user-defined>
    <meta:user-defined meta:name="OVERHEIDop.GmbID/DC.identifier">gmb-2026-240868</meta:user-defined>
    <meta:user-defined meta:name="OVERHEIDop.versieInformatie"/>
  </office:meta>
</office:document-meta>
</file>