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93 in Kortgene - aanvraag omgevingsvergunning voor het isoleren van de gevels aan de buit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6 een aanvraag ontvangen voor het isoleren van de gevels aan de buitenzijde op de locatie Torendijk 9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30</text:p>
            <text:p text:style-name="common-al">
            <text:span text:style-name="nadrukvet">Categorie</text:span>
          </text:p>
            <text:p text:style-name="common-al">Omgevingsvergunning</text:p>
            <text:p text:style-name="common-al">
            <text:span text:style-name="nadrukvet">Locatie</text:span>
          </text:p>
            <text:p text:style-name="common-al">Torendijk 9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08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30</meta:user-defined>
    <meta:user-defined meta:name="DCTERMS.abstract">Torendijk 93 in Kortgene - aanvraag omgevingsvergunning voor het isoleren van de gevels aan de buitenzijde</meta:user-defined>
    <dc:language>nl</dc:language>
    <meta:user-defined meta:name="OVERHEIDop.locatietype/OVERHEIDop.gebiedsmarkering">Vlak</meta:user-defined>
    <meta:user-defined meta:name="DC.title">Torendijk 93 in Kortgene - aanvraag omgevingsvergunning voor het isoleren van de gevels aan de buitenzijde</meta:user-defined>
    <meta:user-defined meta:name="DCTERMS.W3CDTF/DCTERMS.available">2026-05-21</meta:user-defined>
    <meta:user-defined meta:name="DCTERMS.W3CDTF/OVERHEIDop.jaargang">2026</meta:user-defined>
    <meta:user-defined meta:name="OVERHEIDop.publicationIssue">240865</meta:user-defined>
    <meta:user-defined meta:name="OVERHEIDop.GmbID/DC.identifier">gmb-2026-240865</meta:user-defined>
    <meta:user-defined meta:name="OVERHEIDop.versieInformatie"/>
  </office:meta>
</office:document-meta>
</file>