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een groenstrook nabij “Kanaal Z.Z. 28 te Albergen”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Kanaal Z.Z. 28 te Albergen en is voorzien van het kadastrale nummer gemeente Tubbergen sectie H nummer 6394 (ged). Het college ziet af van het volgen van een selectieprocedure, tenzij andere serieuze gegadigden zich melden. </text:p>
            <text:p text:style-name="tussenkopcur">Waarom geen selectieprocedure?</text:p>
            <text:p text:style-name="al">Omdat er sprake is van een groenstrook die slechts grenst aan één particuliere woonkavel, zijnde de woonkavel van koper, zijn er geen andere gegadigden die in aanmerking komen voor het aankopen van deze groenstrook. </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text:p>
            <text:p text:style-name="al">Gemeente Tubbergen, Raadhuisplein 1, 7651 CV Tubbergen.</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tussenkopcur">Vragen?</text:p>
            <text:p text:style-name="al">Voor inhoudelijke vragen of meer informatie kunt u contact opnemen met mevr. I. Luijerink 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86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6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6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Gemeente Tubbergen – Voornemen tot verkoop van een groenstrook nabij “Kanaal Z.Z. 28 te Albergen” Gemeenteblad en website</meta:user-defined>
    <meta:user-defined meta:name="DCTERMS.W3CDTF/DCTERMS.available">2026-05-21</meta:user-defined>
    <meta:user-defined meta:name="DCTERMS.W3CDTF/OVERHEIDop.jaargang">2026</meta:user-defined>
    <meta:user-defined meta:name="OVERHEIDop.publicationIssue">240861</meta:user-defined>
    <meta:user-defined meta:name="OVERHEIDop.GmbID/DC.identifier">gmb-2026-240861</meta:user-defined>
    <meta:user-defined meta:name="OVERHEIDop.versieInformatie"/>
  </office:meta>
</office:document-meta>
</file>