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plitsingsvergunning  (Valt nu onder Huisvestingsvergunning) op de locatie Kade 32, 4703 GG Roosendaal, Kade 32 a, 4703 GG Roosendaal, Kade 32 b, 4703 GG Roosendaal, Kade 34 a, 4703 GG R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Splitsingsvergunning  (Valt nu onder Huisvestingsvergunning)</text:p>
            <text:p text:style-name="common-al">
            
          </text:p>
            <text:p text:style-name="common-al">
            <text:span text:style-name="nadrukvet">Locatie: </text:span>Kade 32, 4703 GG Roosendaal, Kade 32 a, 4703 GG Roosendaal, Kade 32 b, 4703 GG Roosendaal, Kade 34 a, 4703 GG Roosendaal, Kade 34 b, 4703 GG Roosendaal, Kade 36 a, 4703 GG Roosendaal, Kade 36 b, 4703 GG Roosendaal, Kade 36, 4703 GG Roosendaal, Kade 34, 4703 GG Roosendaal</text:p>
            <text:p text:style-name="common-al">
            
          </text:p>
            <text:p text:style-name="common-al">
            <text:span text:style-name="nadrukvet">Omschrijving</text:span>: Vergunning voor het splitsen van een woning in meerdere zelfstandige woningen  </text:p>
            <text:p text:style-name="common-al">
            
          </text:p>
            <text:p text:style-name="common-al">
            <text:span text:style-name="nadrukvet">Registratienummer</text:span>: 2026WHS048525</text:p>
            <text:p text:style-name="common-al">
            
          </text:p>
            <text:p text:style-name="common-al"/>
            <text:p text:style-name="common-al">
            <text:span text:style-name="nadrukvet">Datum Besluit Verzonden: </text:span>19-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8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S048525</meta:user-defined>
    <meta:user-defined meta:name="DCTERMS.abstract">Geweigerde Splitsingsvergunning  (Valt nu onder Huisvestingsvergunning) op de locatie Kade 32, 4703 GG Roosendaal, Kade 32 a, 4703 GG Roosendaal, Kade 32 b, 4703 GG Roosendaal, Kade 34 a, 4703 GG Roosendaal, Kade 34 b, 4703 GG Roosendaal, Kade 36 a, 4703 GG Roosendaal, Kade 36 b, 4703 GG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Splitsingsvergunning  (Valt nu onder Huisvestingsvergunning) op de locatie Kade 32, 4703 GG Roosendaal, Kade 32 a, 4703 GG Roosendaal, Kade 32 b, 4703 GG Roosendaal, Kade 34 a, 4703 GG Roos</meta:user-defined>
    <meta:user-defined meta:name="DCTERMS.W3CDTF/DCTERMS.available">2026-05-22</meta:user-defined>
    <meta:user-defined meta:name="DCTERMS.W3CDTF/OVERHEIDop.jaargang">2026</meta:user-defined>
    <meta:user-defined meta:name="OVERHEIDop.publicationIssue">240856</meta:user-defined>
    <meta:user-defined meta:name="OVERHEIDop.GmbID/DC.identifier">gmb-2026-240856</meta:user-defined>
    <meta:user-defined meta:name="OVERHEIDop.versieInformatie"/>
  </office:meta>
</office:document-meta>
</file>