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Almere Ambtshalve besluit maatwerkvoorschriften Energieopslagsysteem met lithium energiedragers Locatie Bolderweg 30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re maken bekend dat zij maatwerkvoorschriften hebben opgelegd voor:</text:p>
            <text:p text:style-name="common-al"/>
            <text:p text:style-name="common-al">Omschrijving: Energieopslagsysteem met lithiumenergiedragers</text:p>
            <text:p text:style-name="common-al">Aanvrager: Holland Aromatics B.V.</text:p>
            <text:p text:style-name="common-al">Locatie: Bolderweg 30 in Almere</text:p>
            <text:p text:style-name="common-al">Verzenddatum: 19 mei 2026</text:p>
            <text:p text:style-name="common-al">Kenmerk OFGV: Z2026-006692</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text:span>
          </text:p>
            <text:p text:style-name="common-al">U kunt het college van burgemeester en wethouders van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Bezwaarschriftencommissie, Postbus 200, 1300 AE Almere.</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85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5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Almere Ambtshalve besluit maatwerkvoorschriften Energieopslagsysteem met lithium energiedragers Locatie Bolderweg 30 in Almere</meta:user-defined>
    <meta:user-defined meta:name="OVERHEIDop.datumEindeReactietermijn">2026-06-23</meta:user-defined>
    <meta:user-defined meta:name="OVERHEIDop.TilID/OVERHEIDop.terinzageleggingOP">til-2026-19414</meta:user-defined>
    <meta:user-defined meta:name="DCTERMS.W3CDTF/DCTERMS.available">2026-05-21</meta:user-defined>
    <meta:user-defined meta:name="DCTERMS.W3CDTF/OVERHEIDop.jaargang">2026</meta:user-defined>
    <meta:user-defined meta:name="OVERHEIDop.publicationIssue">240855</meta:user-defined>
    <meta:user-defined meta:name="OVERHEIDop.GmbID/DC.identifier">gmb-2026-240855</meta:user-defined>
    <meta:user-defined meta:name="OVERHEIDop.versieInformatie"/>
  </office:meta>
</office:document-meta>
</file>