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Maliestraat 22, 2514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errasboot, het plaatsen van een zomer/winter terrasboot t/m 01-03-2026, ter hoogte van locatie Maliestraat 22 op de locatie Maliestraat 22, 2514 CA 's-Gravenhage </text:p>
            <text:p text:style-name="common-al">
            
          </text:p>
            <text:p text:style-name="common-al">Ons kenmerk: VTH2026-52460</text:p>
            <text:p text:style-name="common-al">
            
          </text:p>
            <text:p text:style-name="common-al">Categorie: Verordening op binnenwateren (VOB): Terrasboot/dekschuit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iestraat 22, 2514 C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5-2026</text:p>
            <text:p text:style-name="common-al">
            
          </text:p>
            <text:p text:style-name="common-al">Op 27 maart 2026 hebben wij uw aanvraag ontvangen voor een ligplaatsvergunning voor een drijvend horeca-terras behorende bij een horeca-inrichting. Het schip ligt op de locatie Maliestraat 22. U doet de aanvraag namens [geanonimiseerd]</text:p>
            <text:p text:style-name="common-al">
            
          </text:p>
            <text:p text:style-name="common-al">
            <text:span text:style-name="nadrukvet">Ons besluit: u krijgt een ligplaatsvergunning voor een drijvend horeca-terras</text:span>
          </text:p>
            <text:p text:style-name="common-al">Wij zien geen reden om de vergunning te weigeren. Daarom beoordelen wij uw aanvraag positief. We geven u een ligplaatsvergunning voor een drijvend horeca-terras.</text:p>
            <text:p text:style-name="common-al">
            
          </text:p>
            <text:p text:style-name="common-al">•	Locatie ligplaats       : Maliestraat 22</text:p>
            <text:p text:style-name="common-al">•	De afmetingen van het drijvend horeca-terras: </text:p>
            <text:p text:style-name="common-al">o	lengte	:  12,20 meter, inclusief zeemranden</text:p>
            <text:p text:style-name="common-al">o	breedte   	:  3,25 meter, inclusief zeemranden</text:p>
            <text:p text:style-name="common-al">o	diepgang  	:  0,60 meter vanaf de waterlijn</text:p>
            <text:p text:style-name="common-al">•	Geldig: van 19 mei 2026 tot 19 mei 2029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Bij deze vergunning gelden een aantal voorwaarden.	</text:p>
            <text:p text:style-name="common-al">Deze voorwaarden leest u ook in bijlage 1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•	Artikel 4 lid 1 van de Verordening op de Binnenwateren</text:p>
            <text:p text:style-name="common-al">•	Artikel 15 lid 1 en 2 van de Verordening op de Binnenwateren</text:p>
            <text:p text:style-name="common-al">•	Artikel 22 lid 1 en 2 van de Verordening op de Binnenwateren</text:p>
            <text:p text:style-name="common-al">•	Artikel 1 van het Ligplaatsenplan 2020</text:p>
            <text:p text:style-name="common-al">•	Artikel 1 lid 1 onder punt 6 van het Ligplaatsenplan d.d. 1 juni 2012 (DSB-2012.255)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 voor advies voorgelegd aan:</text:p>
            <text:p text:style-name="common-al">
            
          </text:p>
            <text:p text:style-name="common-al">Dienst Stadsbeheer, afdeling Stedelijk Beheer </text:p>
            <text:p text:style-name="common-al">De afdeling stedelijk beheer adviseert positief over het afgeven van een ligplaatsvergunning voor een drijvend horeca-terras op de locatie Maliestraat 22 in Den Haag.</text:p>
            <text:p text:style-name="common-al">
            
          </text:p>
            <text:p text:style-name="common-al">Aan welke voorwaarden moet u voldoen?</text:p>
            <text:p text:style-name="common-al">•	Verwijder het drijvend terras bij werkzaamheden aan kademuren of in het water. </text:p>
            <text:p text:style-name="common-al">•	Meer het drijvend terras af direct voor de horeca-inrichting. En evenwijdig aan de kade. Gebruik hiervoor de door de gemeente Den Haag aangebrachte meermiddelen.</text:p>
            <text:p text:style-name="common-al">•	Bevestig het drijvend terras goed. Zodat dat het geen hinder of schade toebrengt aan de kade of aan schepen.</text:p>
            <text:p text:style-name="common-al">•	Gebruikt u de ligplaats - voor langere tijd - niet? Meld dit dan aan de ambtenaren van de Dienst Stadsbeheer.</text:p>
            <text:p text:style-name="common-al">•	U bent als houder van de vergunning verplicht deze vergunning te tonen. Bijvoorbeeld als een bevoegde ambtenaar van de gemeente Den Haag daarom vraagt.</text:p>
            <text:p text:style-name="common-al">•	Verplaats – op aanwijzen van medewerkers van de gemeente Den Haag – het drijvend terras tijdelijk naar de overkant. Bijvoorbeeld als dat nodig is voor de doorvaart van een (woon)schip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•	Naast deze ligplaatsvergunning is mogelijk ook een Watervergunning van het Hoogheemraadschap van Delfland vereist. Dit kunt u nagaan op hun website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8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460</meta:user-defined>
    <meta:user-defined meta:name="DCTERMS.abstract">terrasboot, het plaatsen van een zomer/winter terrasboot t/m 01-03-2026, ter hoogte van locatie Maliestraat 22</meta:user-defined>
    <dc:language>nl</dc:language>
    <meta:user-defined meta:name="OVERHEIDop.locatietype/OVERHEIDop.gebiedsmarkering">Punt</meta:user-defined>
    <meta:user-defined meta:name="DC.title">APV Vergunning - Besluiten, Maliestraat 22, 2514 CA 's-Gravenhage</meta:user-defined>
    <meta:user-defined meta:name="OVERHEIDop.datumEindeReactietermijn">2026-07-01</meta:user-defined>
    <meta:user-defined meta:name="OVERHEIDop.terinzageleggingBG">https://www.digitale-inzage.nl/Den%20Haag/dossier/k9oiX0spvkqVAe6gkehUIw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45</meta:user-defined>
    <meta:user-defined meta:name="OVERHEIDop.GmbID/DC.identifier">gmb-2026-240845</meta:user-defined>
    <meta:user-defined meta:name="OVERHEIDop.versieInformatie"/>
  </office:meta>
</office:document-meta>
</file>