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iepesteeg 4, 6994CD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192</text:p>
            <text:p text:style-name="common-al">
            <text:span text:style-name="nadrukvet">Omschrijving:</text:span> overlagen plat dak, aanbrengen isolatie, plaatsen lichtkoepel en zonnepanelen</text:p>
            <text:p text:style-name="common-al">
            <text:span text:style-name="nadrukvet">Locatie: </text:span>Diepesteeg 4, 6994CD De Steeg</text:p>
            <text:p text:style-name="common-al">
            <text:span text:style-name="nadrukvet">Datum besluit:</text:span> 19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8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192</meta:user-defined>
    <meta:user-defined meta:name="DCTERMS.abstract">Betreft: overlagen plat dak, aanbrengen isolatie, plaatsen lichtkoepel en zonnepanelen op locatie Diepesteeg 4, 6994CD De Steeg, besluit genomen op 19 mei 2026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Diepesteeg 4, 6994CD De Steeg</meta:user-defined>
    <meta:user-defined meta:name="DCTERMS.W3CDTF/DCTERMS.available">2026-05-27</meta:user-defined>
    <meta:user-defined meta:name="DCTERMS.W3CDTF/OVERHEIDop.jaargang">2026</meta:user-defined>
    <meta:user-defined meta:name="OVERHEIDop.publicationIssue">240843</meta:user-defined>
    <meta:user-defined meta:name="OVERHEIDop.GmbID/DC.identifier">gmb-2026-240843</meta:user-defined>
    <meta:user-defined meta:name="OVERHEIDop.versieInformatie"/>
  </office:meta>
</office:document-meta>
</file>