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orte Geuzenstraat 312 1056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9-05-2026</text:p>
            <text:p text:style-name="common-al">Zaakadres: Korte Geuzenstraat 312 1056KV Amsterdam</text:p>
            <text:p text:style-name="common-al">Zaaknummer: Z2026-02044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0449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84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44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orte Geuzenstraat 312 1056KV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42</meta:user-defined>
    <meta:user-defined meta:name="OVERHEIDop.GmbID/DC.identifier">gmb-2026-240842</meta:user-defined>
    <meta:user-defined meta:name="OVERHEIDop.versieInformatie"/>
  </office:meta>
</office:document-meta>
</file>