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80-jarig Jubileum Buurtvereniging Recht door Recht” . Het jubileumfeest vindt plaats op het privéterrein van de familie Van Vliet aan de Papelaan West nummer 97. De plaats van de activiteit betreft het weiland voor de boerderijwoning. Op 05 september 2026, tussen 16:00 uur en 22.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11220</text:p>
            <text:p text:style-name="common-al"/>
            <text:p text:style-name="common-al"/>
            <text:p text:style-name="common-al">De vergunning is naar de aanvrager verzonden op  19-5-2026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08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80-jarig Jubileum Buurtvereniging Recht door Recht” . Het jubileumfeest vindt plaats op het privéterrein van de familie Van Vliet aan de Papelaan West nummer 97. De plaats van de activiteit betreft het weiland voor de boerderijwoning. Op 05 september 2026, tussen 16:00 uur en 22.00 uur.</meta:user-defined>
    <meta:user-defined meta:name="DCTERMS.W3CDTF/DCTERMS.available">2026-05-21</meta:user-defined>
    <meta:user-defined meta:name="DCTERMS.W3CDTF/OVERHEIDop.jaargang">2026</meta:user-defined>
    <meta:user-defined meta:name="OVERHEIDop.publicationIssue">240839</meta:user-defined>
    <meta:user-defined meta:name="OVERHEIDop.GmbID/DC.identifier">gmb-2026-240839</meta:user-defined>
    <meta:user-defined meta:name="OVERHEIDop.versieInformatie"/>
  </office:meta>
</office:document-meta>
</file>