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dok de Withof 45 1067R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aanvraag uitgezet bij de OD) realiseren van een dakterras</text:p>
            <text:p text:style-name="common-al">Zaakadres: Dudok de Withof 45 1067RV Amsterdam</text:p>
            <text:p text:style-name="common-al">Datum ontvangst: 22-04-2026</text:p>
            <text:p text:style-name="common-al">Zaaknummer: Z2026-017965</text:p>
            <text:p text:style-name="common-al">DSO-nummer: 20260422004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83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3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3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965</meta:user-defined>
    <meta:user-defined meta:name="DCTERMS.abstract">(aanvraag uitgezet bij de OD)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udok de Withof 45 1067RV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835</meta:user-defined>
    <meta:user-defined meta:name="OVERHEIDop.GmbID/DC.identifier">gmb-2026-240835</meta:user-defined>
    <meta:user-defined meta:name="OVERHEIDop.versieInformatie"/>
  </office:meta>
</office:document-meta>
</file>