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Nieuwstraat 58, 4501 B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Nieuwstraat 58 te Oostburg 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Vergunning Alcoholwet Cafe Groote Gat ivm overname bedrijf op het adres Nieuwstraat 58 te Oostburg (CLZ-00013347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08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47</meta:user-defined>
    <dc:language>nl</dc:language>
    <meta:user-defined meta:name="OVERHEIDop.locatietype/OVERHEIDop.gebiedsmarkering">Punt</meta:user-defined>
    <meta:user-defined meta:name="DC.title">Aanvraag Artikel 3 Alcoholwet Nieuwstraat 58, 4501 BE Oost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29</meta:user-defined>
    <meta:user-defined meta:name="OVERHEIDop.GmbID/DC.identifier">gmb-2026-240829</meta:user-defined>
    <meta:user-defined meta:name="OVERHEIDop.versieInformatie"/>
  </office:meta>
</office:document-meta>
</file>