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144-2 1079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ctie van bergruimten naar verblijfsruimten ten behoeve van de onderliggende woning</text:p>
            <text:p text:style-name="common-al">Zaakadres: President Kennedylaan 144-2 1079NL Amsterdam</text:p>
            <text:p text:style-name="common-al">Datum ontvangst: 06-05-2026</text:p>
            <text:p text:style-name="common-al">Zaaknummer: Z2026-019958</text:p>
            <text:p text:style-name="common-al">DSO-nummer: 2026050600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8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58</meta:user-defined>
    <meta:user-defined meta:name="DCTERMS.abstract">wijzigen van de functie van bergruimten naar verblijfsruimten ten behoeve van de onderligge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144-2 1079NL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26</meta:user-defined>
    <meta:user-defined meta:name="OVERHEIDop.GmbID/DC.identifier">gmb-2026-240826</meta:user-defined>
    <meta:user-defined meta:name="OVERHEIDop.versieInformatie"/>
  </office:meta>
</office:document-meta>
</file>