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graven in bodem met een kwaliteit boven de interventiewaarde bodemkwaliteit, Sytzamahof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5-2026</text:p>
            <text:p text:style-name="common-al">
            <text:span text:style-name="nadrukvet">Locatie:</text:span> Sytzamahof Hardenberg</text:p>
            <text:p text:style-name="common-al">
            <text:span text:style-name="nadrukvet">Zaakomschrijving:</text:span> het graven in bodem met een kwaliteit boven de interventiewaarde bodemkwaliteit</text:p>
            <text:p text:style-name="common-al">
            <text:span text:style-name="nadrukvet">Zaaknummer:</text:span> 119832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83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082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2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2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8323</meta:user-defined>
    <meta:user-defined meta:name="DCTERMS.abstract">het graven in bodem met een kwaliteit boven de interventiewaarde bodemkwaliteit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graven in bodem met een kwaliteit boven de interventiewaarde bodemkwaliteit, Sytzamahof Hardenbe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0821</meta:user-defined>
    <meta:user-defined meta:name="OVERHEIDop.GmbID/DC.identifier">gmb-2026-240821</meta:user-defined>
    <meta:user-defined meta:name="OVERHEIDop.versieInformatie"/>
  </office:meta>
</office:document-meta>
</file>