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realiseren van een inrit, Berkelplein 5, 6301 ZA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6 een besluit genomen op de aanvraag met zaaknummer Z2026-00000622 voor een Omgevingsvergunning op locatie Berkelplein 5, 6301 ZA Valkenburg. De vergunning is Akkoord. Het besluit betreft het realiseren van een inrit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4082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82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82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622</meta:user-defined>
    <meta:user-defined meta:name="DCTERMS.abstract">Betreft:  Besluit op locatie Berkelplein 5, 6301 ZA Valkenburg</meta:user-defined>
    <dc:language>nl</dc:language>
    <meta:user-defined meta:name="OVERHEIDop.locatietype/OVERHEIDop.gebiedsmarkering">Vlak</meta:user-defined>
    <meta:user-defined meta:name="DC.title">Kennisgeving besluit op aanvraag het realiseren van een inrit, Berkelplein 5, 6301 ZA Valkenburg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820</meta:user-defined>
    <meta:user-defined meta:name="OVERHEIDop.GmbID/DC.identifier">gmb-2026-240820</meta:user-defined>
    <meta:user-defined meta:name="OVERHEIDop.versieInformatie"/>
  </office:meta>
</office:document-meta>
</file>