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4">
      <text:list-level-style-bullet text:bullet-char="•" text:level="1">
        <style:list-level-properties text:min-label-width="10mm"/>
      </text:list-level-style-bullet>
    </text:list-style>
    <text:list-style style:name="id1-3-2-2-1-20-15">
      <text:list-level-style-bullet text:bullet-char="•" text:level="1">
        <style:list-level-properties text:min-label-width="10mm"/>
      </text:list-level-style-bullet>
    </text:list-style>
    <text:list-style style:name="id1-3-2-2-1-20-16">
      <text:list-level-style-bullet text:bullet-char="•" text:level="1">
        <style:list-level-properties text:min-label-width="10mm"/>
      </text:list-level-style-bullet>
    </text:list-style>
    <text:list-style style:name="id1-3-2-2-1-20-17">
      <text:list-level-style-bullet text:bullet-char="•" text:level="1">
        <style:list-level-properties text:min-label-width="10mm"/>
      </text:list-level-style-bullet>
    </text:list-style>
    <text:list-style style:name="id1-3-2-2-1-20-18">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office:automatic-styles>
  <office:body>
    <office:text>
      <text:p text:style-name="new_page_staatscourant"/>
      <text:p text:style-name="single-kop-titel"> Gemeente Leudal – Verkeersbesluit – Instellen van éénrichtingsverkeer uitgezonderd (brom)fietsers in westelijke richting Notaris Ruttenlaan t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nummer 2026/001</text:p>
            <text:p text:style-name="common-al"/>
            <text:p text:style-name="common-al">Burgemeester en wethouders van de gemeente Leudal,</text:p>
            <text:p text:style-name="common-al"/>
            <text:p text:style-name="tussenkopcur">Bevoegdheid</text:p>
            <text:p text:style-name="tussenkopcur">Op grond van artikel 18, lid 1 van de Wegenverkeerswet 1994 (hierna: WVW 1994) is het dagelijks bestuur van de gemeente Leudal bevoegd dit verkeersbesluit te nemen. Op grond van het mandaat-, volmacht- en machtigingsbesluit gemeente Leudal heeft het college van burgemeester en wethouders de bevoegdheid tot het nemen van verkeersbesluiten gemandateerd aan M. Hamers, teamleider Ruimtelijk Beheer. </text:p>
            <text:p text:style-name="common-al"/>
            <text:p text:style-name="tussenkopcur">Vereiste van het besluit</text:p>
            <text:p text:style-name="common-al">Gelet op:</text:p>
            <text:list text:style-name="id1-3-2-2-1-11">
              <text:list-item text:style-override="id1-3-2-2-1-11-1">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11-2">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1-3">
                <text:number>•</text:number>
                <text:p text:style-name="al">artikel 12 BABW, op grond het plaatsen of verwijderen van de in dit artikel genoemde verkeerstekens krachtens een verkeersbesluit geschiedt;</text:p>
              </text:list-item>
              <text:list-item text:style-override="id1-3-2-2-1-11-4">
                <text:number>•</text:number>
                <text:p text:style-name="al">artikel 24 BABW, op grond waarvan verkeersbesluiten worden genomen na overleg met de korpschef van politie of diens gemandateerde.</text:p>
              </text:list-item>
              <text:list-item text:style-override="id1-3-2-2-1-11-5">
                <text:number/>
                <text:p text:style-name="al"/>
              </text:list-item>
            </text:list>
            <text:p text:style-name="common-al">Grondslag:</text:p>
            <text:p text:style-name="common-al">Overeenkomstig artikel 2, lid 1, sub a t/m d, van de WVW1994 en artikel 21 van het BABW op de bovengenoemde weg maatregelen dienen te worden genomen met als doel: </text:p>
            <text:list text:style-name="id1-3-2-2-1-14">
              <text:list-item text:style-override="id1-3-2-2-1-14-1">
                <text:number>a.</text:number>
                <text:p text:style-name="al">het verzekeren van de veiligheid op de weg;</text:p>
              </text:list-item>
              <text:list-item text:style-override="id1-3-2-2-1-14-2">
                <text:number>b.</text:number>
                <text:p text:style-name="al">het beschermen van weggebruikers en passagiers;</text:p>
              </text:list-item>
              <text:list-item text:style-override="id1-3-2-2-1-14-3">
                <text:number>c.</text:number>
                <text:p text:style-name="al">het in stand houden van de weg en het waarborgen van de bruikbaarheid daarvan;</text:p>
              </text:list-item>
              <text:list-item text:style-override="id1-3-2-2-1-14-4">
                <text:number>d.</text:number>
                <text:p text:style-name="al">het zoveel mogelijk waarborgen van de vrijheid van het verkeer.</text:p>
              </text:list-item>
            </text:list>
            <text:p text:style-name="common-al">Op basis van bovenstaande overweging en met inachtneming van: </text:p>
            <text:list text:style-name="id1-3-2-2-1-16">
              <text:list-item text:style-override="id1-3-2-2-1-16-1">
                <text:number>•</text:number>
                <text:p text:style-name="al">uitvoeringsvoorschriften BABW inzake verkeerstekens;</text:p>
              </text:list-item>
              <text:list-item text:style-override="id1-3-2-2-1-16-2">
                <text:number>•</text:number>
                <text:p text:style-name="al">de Algemene wet bestuursrecht.</text:p>
              </text:list-item>
            </text:list>
            <text:p text:style-name="common-al"/>
            <text:p text:style-name="tussenkopcur">Overwegingen ten aanzien van het besluit</text:p>
            <text:p text:style-name="common-al">Overwegende dat:</text:p>
            <text:list text:style-name="id1-3-2-2-1-20">
              <text:list-item text:style-override="id1-3-2-2-1-20-1">
                <text:number>•</text:number>
                <text:p text:style-name="al">de Notaris Ruttenlaan een erftoegangsweg is binnen de bebouwde kom van de kern Heythuysen ;</text:p>
              </text:list-item>
              <text:list-item text:style-override="id1-3-2-2-1-20-2">
                <text:number>•</text:number>
                <text:p text:style-name="al">het riool vervangen en afgekoppeld van het regenwater dient te worden;</text:p>
              </text:list-item>
              <text:list-item text:style-override="id1-3-2-2-1-20-3">
                <text:number>•</text:number>
                <text:p text:style-name="al">de kwaliteit van weg en trottoir niet voldoen aan het ambitieniveau;</text:p>
              </text:list-item>
              <text:list-item text:style-override="id1-3-2-2-1-20-4">
                <text:number>•</text:number>
                <text:p text:style-name="al">dat de Notaris Ruttenlaan niet geheel ingericht is naar de inrichtingskenmerken van Duurzaam Veilig;</text:p>
              </text:list-item>
              <text:list-item text:style-override="id1-3-2-2-1-20-5">
                <text:number>•</text:number>
                <text:p text:style-name="al">er hiervoor een reconstructie van de Notaris Ruttenlaan wordt doorgevoerd;</text:p>
              </text:list-item>
              <text:list-item text:style-override="id1-3-2-2-1-20-6">
                <text:number>•</text:number>
                <text:p text:style-name="al">er hierover een uitgebreid participatietraject heeft plaatsgevonden;</text:p>
              </text:list-item>
              <text:list-item text:style-override="id1-3-2-2-1-20-7">
                <text:number>•</text:number>
                <text:p text:style-name="al">hieruit bleek dat er overlast werd ervaren van hard rijdend verkeer;</text:p>
              </text:list-item>
              <text:list-item text:style-override="id1-3-2-2-1-20-8">
                <text:number>•</text:number>
                <text:p text:style-name="al">hieruit bleek dat er behoefte was aan vergroening van de Notaris Ruttenlaan;</text:p>
              </text:list-item>
              <text:list-item text:style-override="id1-3-2-2-1-20-9">
                <text:number>•</text:number>
                <text:p text:style-name="al">dit slechts kan worden bewerkstelligd door het versmallen van de rijbaan;</text:p>
              </text:list-item>
              <text:list-item text:style-override="id1-3-2-2-1-20-10">
                <text:number>•</text:number>
                <text:p text:style-name="al">hiervoor het instellen van een éénrichting noodzakelijk is;</text:p>
              </text:list-item>
              <text:list-item text:style-override="id1-3-2-2-1-20-11">
                <text:number>•</text:number>
                <text:p text:style-name="al">de Notaris Ruttenlaan geen ontsluitende functie kent;</text:p>
              </text:list-item>
              <text:list-item text:style-override="id1-3-2-2-1-20-12">
                <text:number>•</text:number>
                <text:p text:style-name="al">de Notaris Ruttenlaan geheel op de Stationsstraat zal ontsluiten;</text:p>
              </text:list-item>
              <text:list-item text:style-override="id1-3-2-2-1-20-13">
                <text:number>•</text:number>
                <text:p text:style-name="al">deze weg en omliggend wegennet voldoende restcapaciteit heeft de motorvoertuigbewegingen op te vangen;</text:p>
              </text:list-item>
              <text:list-item text:style-override="id1-3-2-2-1-20-14">
                <text:number>•</text:number>
                <text:p text:style-name="al">dat het instellen van een éénrichting op de Notaris Ruttenlaan de verkeersveiligheid op de weg verhoogt;</text:p>
              </text:list-item>
              <text:list-item text:style-override="id1-3-2-2-1-20-15">
                <text:number>•</text:number>
                <text:p text:style-name="al">het instellen van een éénrichting de leefbaarheid van de Notaris Ruttenlaan verhoogt;</text:p>
              </text:list-item>
              <text:list-item text:style-override="id1-3-2-2-1-20-16">
                <text:number>•</text:number>
                <text:p text:style-name="al">de onder ‘besluiten’ genoemde (delen van) wegen in eigendom, beheer en onderhoud zijn bij de gemeente Leudal;</text:p>
              </text:list-item>
              <text:list-item text:style-override="id1-3-2-2-1-20-17">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2-1-20-18">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mmon-al"/>
            <text:p text:style-name="tussenkopcur">Besluiten</text:p>
            <text:p text:style-name="common-al">Op grond van vorenstaande overwegingen besluiten wij:</text:p>
            <text:list text:style-name="id1-3-2-2-1-24">
              <text:list-item text:style-override="id1-3-2-2-1-24-1">
                <text:number>1.</text:number>
                <text:p text:style-name="al">tot het instellen van éénrichtingsverkeer uitgezonderd (brom)fietsers in westelijke richting aan de Notaris Ruttenlaan te Heythuysen;</text:p>
              </text:list-item>
              <text:list-item text:style-override="id1-3-2-2-1-24-2">
                <text:number>2.</text:number>
                <text:p text:style-name="al">tot het versmallen van de rijbaan naar 3.85m en gebruik van elementverharding naar principes van Duurzaam Veilig;</text:p>
              </text:list-item>
              <text:list-item text:style-override="id1-3-2-2-1-24-3">
                <text:number>3.</text:number>
                <text:p text:style-name="al">om bovenstaande reden, verkeersbord naar het model C03 met onderbord OB04 van bijlage 1 van het Reglement Verkeersregels en Verkeerstekens (RVV) 1990 te plaatsen;</text:p>
              </text:list-item>
              <text:list-item text:style-override="id1-3-2-2-1-24-4">
                <text:number>4.</text:number>
                <text:p text:style-name="al">om bovenstaande reden, verkeersbord naar het model C02 met onderbord OB04 van bijlage 1 van het Reglement Verkeersregels en Verkeerstekens (RVV) 1990 te plaatsen;</text:p>
              </text:list-item>
              <text:list-item text:style-override="id1-3-2-2-1-24-5">
                <text:number>5.</text:number>
                <text:p text:style-name="al">deze maatregelen uit te voeren zoals aangegeven op de bij dit besluit behorende bijlage ‘Situatietekening VB 2026/001’. </text:p>
              </text:list-item>
            </text:list>
            <text:p text:style-name="common-al"/>
            <text:p text:style-name="common-al"/>
            <text:p text:style-name="common-al"/>
            <text:p text:style-name="common-al"/>
            <text:p text:style-name="common-al"/>
            <text:p text:style-name="common-al">Heythuysen, </text:p>
            <text:p text:style-name="common-al"/>
            <text:p text:style-name="common-al">Burgemeester en wethouders van Leudal</text:p>
            <text:p text:style-name="common-al">Namens dezen,</text:p>
            <text:p text:style-name="common-al"/>
            <text:p text:style-name="common-al"/>
            <text:p text:style-name="common-al"/>
            <text:p text:style-name="common-al">M. Hamers</text:p>
            <text:p text:style-name="common-al">Teamleider Ruimtelijk Beheer</text:p>
            <text:p text:style-name="common-al"/>
            <text:p text:style-name="tussenkopcur">Bijlage</text:p>
            <text:list text:style-name="id1-3-2-2-1-41">
              <text:list-item text:style-override="id1-3-2-2-1-41-1">
                <text:number>•</text:number>
                <text:p text:style-name="al">Situatietekening VB 2026/001</text:p>
              </text:list-item>
            </text:list>
            <text:p text:style-name="common-al"/>
            <text:p text:style-name="tussenkopcur">Bezwaar</text:p>
            <text:p text:style-name="tussenkopcur">Tegen het besluit staat bezwaar open. U kunt contact opnemen met de heer O. Lijssen, tel. 0475-859000 mail. <text:a xlink:href="mailto:o.lijssen@leudal.nl" xlink:type="simple">o.lijssen@leudal.nl</text:a> als u meer wilt weten over het besluit of als het besluit onduidelijk is. Indien u het niet eens bent met de inhoud van het besluit, kunt u binnen zes weken na verzenddatum van dit besluit een bezwaarschrift indienen bij burgemeester en wethouders van Leudal, postbus 3008, 6093 ZG Heythuysen.</text:p>
            <text:p text:style-name="tussenkopcur">Het bezwaarschrift bevat tenminste:</text:p>
            <text:p text:style-name="tussenkopcur">- De naam en het adres van de indiener(s)</text:p>
            <text:p text:style-name="tussenkopcur">- De datum van het bezwaarschrift</text:p>
            <text:p text:style-name="tussenkopcur">- Een omschrijving van het besluit waartegen het bezwaar is gericht; u kunt ook een kopie van dit besluit toevoegen</text:p>
            <text:p text:style-name="tussenkopcur">- De gronden van het bezwaar (motivering)</text:p>
            <text:p text:style-name="tussenkopcur">- Uw handtekening</text:p>
            <text:p text:style-name="tussenkopcur">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www.rechtspraak.n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08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eudal</meta:user-defined>
    <meta:user-defined meta:name="OVERHEID.Gemeente/OVERHEID.authority">Leudal</meta:user-defined>
    <meta:user-defined meta:name="OVERHEID.Informatietype/DC.type">officiële publicatie</meta:user-defined>
    <meta:user-defined meta:name="OVERHEIDop.Rubriek/DC.type">verkeersbesluit of -mededeling</meta:user-defined>
    <meta:user-defined meta:name="OVERHEID.Gemeente/DCTERMS.publisher">Leud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Leudal -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001</meta:user-defined>
    <meta:user-defined meta:name="DCTERMS.abstract">Instellen van éénrichtingsverkeer uitgezonderd (brom)fietsers in westelijke richting Notaris Ruttenlaan te Heythuysen</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Gemeente Leudal – Verkeersbesluit – Instellen van éénrichtingsverkeer uitgezonderd (brom)fietsers in westelijke richting Notaris Ruttenlaan te</meta:user-defined>
    <meta:user-defined meta:name="DCTERMS.W3CDTF/DCTERMS.available">2026-01-20</meta:user-defined>
    <meta:user-defined meta:name="OVERHEIDop.externeBijlage">Situatietekening VB 2026/001|exb-2026-1850</meta:user-defined>
    <meta:user-defined meta:name="DCTERMS.W3CDTF/OVERHEIDop.jaargang">2026</meta:user-defined>
    <meta:user-defined meta:name="OVERHEIDop.publicationIssue">24082</meta:user-defined>
    <meta:user-defined meta:name="OVERHEIDop.GmbID/DC.identifier">gmb-2026-24082</meta:user-defined>
    <meta:user-defined meta:name="OVERHEIDop.versieInformatie"/>
  </office:meta>
</office:document-meta>
</file>