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Kepplerstraat 153, 2562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inrichting, Het plaatsen van een bouwplaatsinrichting van 28-05-2026 20-07-2026, op locatie Kepplerstraat op de locatie Kepplerstraat 153, 2562 VJ 's-Gravenhage </text:p>
            <text:p text:style-name="common-al">
            
          </text:p>
            <text:p text:style-name="common-al">Ons kenmerk: VTH2026-57553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Segbroe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pplerstraat 153, 2562 V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5-2026</text:p>
            <text:p text:style-name="common-al">
            
          </text:p>
            <text:p text:style-name="common-al">Op 28 januari 2026 hebben wij uw aanvraag ontvangen voor het plaatsen van een bouwplaatsinrichting ter hoogte van de locatie Kepplerstraat 153 Den Haag. U doet de aanvraag namens [geanonimiseerd]</text:p>
            <text:p text:style-name="common-al">
            
          </text:p>
            <text:p text:style-name="common-al">Het besluit voor de bouwplaatsinrichting aan de kant van de Weimarstraat wordt in een apart besluit behandeld. 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wegbeheerder gaat onder voorwaarden akkoord met uw aanvraag. De voorwaarden die de wegbeheerder stelt kunt u vinden in de bijlage van deze vergunning. De Adviescommissie Openbare Ruimte (hierna: ACOR) heeft geen bezwaar tegen uw aanvraag. </text:p>
            <text:p text:style-name="common-al">
            
          </text:p>
            <text:p text:style-name="common-al">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bouwplaats.</text:p>
            <text:p text:style-name="common-al">•	Locatie: ter hoogte van Kepplerstraat 153.  </text:p>
            <text:p text:style-name="common-al">•	Totale oppervlakte opslagplaats: 165 m2.</text:p>
            <text:p text:style-name="common-al">•	Geldig van 28 mei 2026 tot 20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[geanonimiseerd] 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8 mei 2026 voor advies voorgelegd aan:</text:p>
            <text:p text:style-name="common-al">
            
          </text:p>
            <text:p text:style-name="common-al">De wegbeheerder van het stadsdeel Segbroek</text:p>
            <text:p text:style-name="common-al">In het advies van 11 februari 2026 adviseert de wegbeheerder positief onder voorwaarde over het plaatsen van de bouwplaats vanuit het oogpunt van hinder voor de omgeving en/of een inbreuk op het doelmatig onderhoud en beheer van de weg.</text:p>
            <text:p text:style-name="common-al">
            
          </text:p>
            <text:p text:style-name="common-al">Motivering/voorwaarden wegbeheerder</text:p>
            <text:p text:style-name="common-al">•	Doorgaand verkeer dient hier veilig hun weg te kunnen vervolgen. </text:p>
            <text:p text:style-name="common-al">•	Winkeliersvereniging dient geïnformeerd te worden [geanonimiseerd]</text:p>
            <text:p text:style-name="common-al">•	Hijs/takelvergunning dient apart te worden aangemeld in LTC Takelvergunning aanvragen - Den Haag</text:p>
            <text:p text:style-name="common-al">•	Bewoners dienen geïnformeerd te worden en zij moeten altijd veilig hun woning kunnen bereiken.</text:p>
            <text:p text:style-name="common-al">•	Laad en los momenten dienen hier buiten de spits plaats te vinden. (na 08.30 en voor 15.30) brandkranen dienen ten alle tijden bereikbaar te zijn en te blijven</text:p>
            <text:p text:style-name="common-al">
            
          </text:p>
            <text:p text:style-name="common-al">ACOR</text:p>
            <text:p text:style-name="common-al">In het advies van 13 mei 2026 adviseert de ACOR positief over het plaatsen van de bouwplaats vanuit het oogpunt uiterlijk aanzien van de openbare ruimte.</text:p>
            <text:p text:style-name="common-al">
            
          </text:p>
            <text:p text:style-name="common-al">Aan welke voorwaarden moet de bouwplaatsinrichting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8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553</meta:user-defined>
    <meta:user-defined meta:name="DCTERMS.abstract">Bouwplaatsinrichting, Het plaatsen van een bouwplaatsinrichting van 28-05-2026 20-07-2026, op locatie Kepplerstraat</meta:user-defined>
    <dc:language>nl</dc:language>
    <meta:user-defined meta:name="OVERHEIDop.locatietype/OVERHEIDop.gebiedsmarkering">Punt</meta:user-defined>
    <meta:user-defined meta:name="DC.title">APV Vergunning - Besluiten, Kepplerstraat 153, 2562 VJ 's-Gravenhage</meta:user-defined>
    <meta:user-defined meta:name="OVERHEIDop.datumEindeReactietermijn">2026-07-01</meta:user-defined>
    <meta:user-defined meta:name="OVERHEIDop.terinzageleggingBG">https://www.digitale-inzage.nl/Den%20Haag/dossier/wV7MTyean0KY7jwyy6jxww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18</meta:user-defined>
    <meta:user-defined meta:name="OVERHEIDop.GmbID/DC.identifier">gmb-2026-240818</meta:user-defined>
    <meta:user-defined meta:name="OVERHEIDop.versieInformatie"/>
  </office:meta>
</office:document-meta>
</file>