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met BOPA, Van Limburg Stirumlaan en Van der Duyn van Maasdamlaan (tussen) in Hillegom, het bouwen van 34 appartementen en aanleggen van een in- of uitrit  (cerespark). Kenmerk Z2025-00003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34 appartementen en aanleggen van een in- of uitrit (Cerespark) en alle daarbij behorende stukken liggen vanaf <text:span text:style-name="nadrukvet">20 mei 2026</text:span> ter inzage.</text:p>
            <text:p text:style-name="common-al">De activiteit is in strijd is met het omgevingsplan. Het gaat dus om een besluit over een omgevingsvergunning voor een buitenplanse omgevingsplanactiviteit (Bopa).</text:p>
            <text:p text:style-name="common-al"/>
            <text:p text:style-name="common-al">
            <text:span text:style-name="nadrukcur">
              <text:span text:style-name="nadrukcur">Bent u het niet eens bent met het ontwerpbesluit? 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besluit omgevingsvergunning ligt tot 30 juni 2026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opvragen via omgevingsvergunningen@hltsamen.nl.</text:p>
            <text:p text:style-name="common-al">Ook zijn de stukken in te zien via <text:a xlink:href="http://www.officielebekendmakingen.nl" xlink:type="simple">www.officielebekendmakingen.nl</text:a>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080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133</meta:user-defined>
    <dc:language>nl</dc:language>
    <meta:user-defined meta:name="DC.title">Kennisgeving ontwerpbesluit omgevingsvergunning met BOPA, Van Limburg Stirumlaan en Van der Duyn van Maasdamlaan (tussen) in Hillegom, het bouwen van 34 appartementen en aanleggen van een in- of uitrit  (cerespark). Kenmerk Z2025-00003133.</meta:user-defined>
    <meta:user-defined meta:name="OVERHEIDop.datumEindeReactietermijn">2026-06-30</meta:user-defined>
    <meta:user-defined meta:name="OVERHEIDop.TilID/OVERHEIDop.terinzageleggingOP">til-2026-19412</meta:user-defined>
    <meta:user-defined meta:name="OVERHEIDop.locatietype/OVERHEIDop.gebiedsmarkering">GeometrieRef</meta:user-defined>
    <meta:user-defined meta:name="DCTERMS.W3CDTF/DCTERMS.available">2026-05-21</meta:user-defined>
    <meta:user-defined meta:name="DCTERMS.W3CDTF/OVERHEIDop.jaargang">2026</meta:user-defined>
    <meta:user-defined meta:name="OVERHEIDop.externeBijlage">Afwijkvergunning|exb-2026-17845</meta:user-defined>
    <meta:user-defined meta:name="OVERHEIDop.publicationIssue">240805</meta:user-defined>
    <meta:user-defined meta:name="OVERHEIDop.GmbID/DC.identifier">gmb-2026-240805</meta:user-defined>
    <meta:user-defined meta:name="OVERHEIDop.versieInformatie"/>
  </office:meta>
</office:document-meta>
</file>