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Schoonzicht 224, 8242 K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Schoonzicht 224, 8242 KH Lelystad, het plaatsen van parasols en van windschermen </text:span>
          </text:p>
            <text:p text:style-name="common-al">Wij hebben op 19 mei 2026 een aanvraag omgevingsvergunning ontvangen voor het plaatsen van parasols en van windschermen , op Schoonzicht 224, 8242 KH Lelystad. De aanvraag heeft dossiernummer 09953527244.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9-05-2026. De gemeente neemt daarover waarschijnlijk voor 14-07-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4080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0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0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09953527244</meta:user-defined>
    <dc:language>nl</dc:language>
    <meta:user-defined meta:name="OVERHEIDop.locatietype/OVERHEIDop.gebiedsmarkering">Punt</meta:user-defined>
    <meta:user-defined meta:name="DC.title">Ontvangen aanvraag - Schoonzicht 224, 8242 KH Lelystad</meta:user-defined>
    <meta:user-defined meta:name="DCTERMS.W3CDTF/DCTERMS.available">2026-05-21</meta:user-defined>
    <meta:user-defined meta:name="DCTERMS.W3CDTF/OVERHEIDop.jaargang">2026</meta:user-defined>
    <meta:user-defined meta:name="OVERHEIDop.publicationIssue">240802</meta:user-defined>
    <meta:user-defined meta:name="OVERHEIDop.GmbID/DC.identifier">gmb-2026-240802</meta:user-defined>
    <meta:user-defined meta:name="OVERHEIDop.versieInformatie"/>
  </office:meta>
</office:document-meta>
</file>