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dakvlak van de woning op het perceel Drakensbergen 7, 382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dakvlak van de woning op het perceel Drakensbergen 7, 3825 AM Amersfoort</text:span>
          </text:p>
            <text:p text:style-name="common-al">De Gemeente Amersfoort heeft op 23-12-2025 een aanvraag voor een omgevingsvergunning ontvangen voor het plaatsen van een dakkapel in het voordakvlak van de woning op het perceel Drakensbergen 7, 3825 AM Amersfoort, met kenmerk CLZ-000317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4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dakvlak van de woning op het perceel Drakensbergen 7, 3825 AM Amersfoor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8</meta:user-defined>
    <meta:user-defined meta:name="OVERHEIDop.GmbID/DC.identifier">gmb-2026-2408</meta:user-defined>
    <meta:user-defined meta:name="OVERHEIDop.versieInformatie"/>
  </office:meta>
</office:document-meta>
</file>