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op de Kerkbrink te Breukelen - een meerjarenvergunning Lentemarkt Breukelen d.d. 30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6 is een melding ontvangen waarvoor geen vergunningsplicht geldt voor de locatie op de Kerkbrink te Breukelen. De melding is geregistreerd onder zaaknummer Z2026-00000957.</text:p>
            <text:p text:style-name="common-al">De melding betreft: evenementen melding op op de Kerkbrink te Breukelen - een meerjarenvergunning Lentemarkt Breukelen d.d. 30-05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079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9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9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957</meta:user-defined>
    <meta:user-defined meta:name="DCTERMS.abstract">Betreft: Melding op locatie op de Kerkbrink te Breukelen</meta:user-defined>
    <dc:language>nl</dc:language>
    <meta:user-defined meta:name="OVERHEIDop.locatietype/OVERHEIDop.gebiedsmarkering">Punt</meta:user-defined>
    <meta:user-defined meta:name="DC.title">Kennisgeving ontvangst melding, Gemeente Stichtse Vecht - op de Kerkbrink te Breukelen - een meerjarenvergunning Lentemarkt Breukelen d.d. 30-05-2026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799</meta:user-defined>
    <meta:user-defined meta:name="OVERHEIDop.GmbID/DC.identifier">gmb-2026-240799</meta:user-defined>
    <meta:user-defined meta:name="OVERHEIDop.versieInformatie"/>
  </office:meta>
</office:document-meta>
</file>