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Weimarstraat 118, 2562 H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Bouwplaatsinrichting, Het plaatsen van een bouwplaatsinrichting van 28-05-2026 20-07-2026, op locatie Weimarstraat 118 op de locatie Weimarstraat 118, 2562 HC 's-Gravenhage </text:p>
            <text:p text:style-name="common-al">
            
          </text:p>
            <text:p text:style-name="common-al">Ons kenmerk: VTH2026-46277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Segbroek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imarstraat 118, 2562 HC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9-05-2026</text:p>
            <text:p text:style-name="common-al">
            
          </text:p>
            <text:p text:style-name="common-al">Op 28 januari 2026 hebben wij uw aanvraag ontvangen voor het plaatsen van een bouwplaatsinrichting op de locatie Weimarstraat 118 in Den Haag. U doet de aanvraag namens [geanonimiseerd]</text:p>
            <text:p text:style-name="common-al">
            
          </text:p>
            <text:p text:style-name="common-al">Het besluit voor de bouwplaatsinrichting aan de kant van de Kepplerstraat wordt in een apart besluit behandeld. </text:p>
            <text:p text:style-name="common-al">
            
          </text:p>
            <text:p text:style-name="common-al">
            <text:span text:style-name="nadrukvet">Ons besluit: u krijgt een vergunning.</text:span>
          </text:p>
            <text:p text:style-name="common-al">De wegbeheerder gaat onder voorwaarden akkoord met uw aanvraag. De voorwaarden die de wegbeheerder stelt kunt u vinden in de bijlage van deze vergunning. De Adviescommissie Openbare Ruimte (hierna: ACOR) heeft geen bezwaar tegen uw aanvraag. </text:p>
            <text:p text:style-name="common-al">
            
          </text:p>
            <text:p text:style-name="common-al">Wij zien ook geen reden om de vergunning te weigeren. Daarom beoordelen wij uw aanvraag positief. We geven u een vergunning.</text:p>
            <text:p text:style-name="common-al">
            
          </text:p>
            <text:p text:style-name="common-al">Uw aanvraag bestaat uit: </text:p>
            <text:p text:style-name="common-al">•	Het plaatsen van een bouwplaats.</text:p>
            <text:p text:style-name="common-al">•	Locatie: ter hoogte van Weimarstraat 118.  </text:p>
            <text:p text:style-name="common-al">•	Totale oppervlakte opslagplaats: 165 m2.</text:p>
            <text:p text:style-name="common-al">•	Geldig van 28 mei 2026 tot 20 jul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bouwplaats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</text:p>
            <text:p text:style-name="common-al">
            
          </text:p>
            <text:p text:style-name="common-al">Met vriendelijke groet, namens burgemeester en wethouders van Den Haag,</text:p>
            <text:p text:style-name="common-al">
            
          </text:p>
            <text:p text:style-name="common-al">[geanonimiseerd] 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18 mei 2026 voor advies voorgelegd aan:</text:p>
            <text:p text:style-name="common-al">
            
          </text:p>
            <text:p text:style-name="common-al">De wegbeheerder van het stadsdeel Segbroek</text:p>
            <text:p text:style-name="common-al">In het advies van 11 februari 2026 adviseert de wegbeheerder positief onder voorwaarde over het plaatsen van de bouwplaats vanuit het oogpunt van hinder voor de omgeving en/of een inbreuk op het doelmatig onderhoud en beheer van de weg.</text:p>
            <text:p text:style-name="common-al">
            
          </text:p>
            <text:p text:style-name="common-al">Motivering/voorwaarden wegbeheerder</text:p>
            <text:p text:style-name="common-al">•	Doorgaand verkeer dient hier veilig hun weg te kunnen vervolgen. </text:p>
            <text:p text:style-name="common-al">•	Winkeliersvereniging dient geïnformeerd te worden [geanonimiseerd]</text:p>
            <text:p text:style-name="common-al">•	Hijs/takelvergunning dient apart te worden aangemeld in LTC Takelvergunning aanvragen - Den Haag</text:p>
            <text:p text:style-name="common-al">•	Bewoners dienen geïnformeerd te worden en zij moeten altijd veilig hun woning kunnen bereiken.</text:p>
            <text:p text:style-name="common-al">•	Laad en los momenten dienen hier buiten de spits plaats te vinden. (na 08.30 en voor 15.30) brandkranen dienen ten alle tijden bereikbaar te zijn en te blijven</text:p>
            <text:p text:style-name="common-al">
            
          </text:p>
            <text:p text:style-name="common-al">ACOR</text:p>
            <text:p text:style-name="common-al">In het advies van 13 mei 2026 adviseert de ACOR positief over het plaatsen van de bouwplaats vanuit het oogpunt uiterlijk aanzien van de openbare ruimte.</text:p>
            <text:p text:style-name="common-al">
            
          </text:p>
            <text:p text:style-name="common-al">
            <text:span text:style-name="nadrukvet">Aan welke voorwaarden moet de bouwplaatsinrichting voldoen?</text:span>
          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Zorg voor goede informatie voor directe bewoners. Is de overlast - voor bewoners - door het gebruik van de opslagplaats/locatie te hoog? Dan moet de locatie misschien kleiner gemaakt of verplaatst worden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3.	Verspreidt u reclamebiljetten of ander promotiemateriaal onder het publiek? Dan bent u verplicht om de verpakking – die terechtkomt in de openbare ruimte - direct op te (laten) ruimen (artikel 19 van de Afvalstoffenverordening 2010 (RIS174738).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last-al">U kunt dit verzoek indienen bij de rechtbank Den Haag. Voor de behandeling van dit verzoek worden kosten in rekening gebracht (griffie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079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9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9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46277</meta:user-defined>
    <meta:user-defined meta:name="DCTERMS.abstract">Bouwplaatsinrichting, Het plaatsen van een bouwplaatsinrichting van 28-05-2026 20-07-2026, op locatie Weimarstraat 118</meta:user-defined>
    <dc:language>nl</dc:language>
    <meta:user-defined meta:name="OVERHEIDop.locatietype/OVERHEIDop.gebiedsmarkering">Punt</meta:user-defined>
    <meta:user-defined meta:name="DC.title">APV Vergunning - Besluiten, Weimarstraat 118, 2562 HC 's-Gravenhage</meta:user-defined>
    <meta:user-defined meta:name="OVERHEIDop.datumEindeReactietermijn">2026-07-01</meta:user-defined>
    <meta:user-defined meta:name="OVERHEIDop.terinzageleggingBG">https://www.digitale-inzage.nl/Den%20Haag/dossier/Obns6sM3_ke3RAwGmynWIA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798</meta:user-defined>
    <meta:user-defined meta:name="OVERHEIDop.GmbID/DC.identifier">gmb-2026-240798</meta:user-defined>
    <meta:user-defined meta:name="OVERHEIDop.versieInformatie"/>
  </office:meta>
</office:document-meta>
</file>