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horeca inrichting Holterstraatweg 1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5-00003355 voor het aanvragen van een exploitatievergunning op de locatie Holterstraatweg 186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0 me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7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55</meta:user-defined>
    <meta:user-defined meta:name="DCTERMS.abstract">Holterstraatweg 186 in Rijssen, het aanvragen van een exploitatievergunning</meta:user-defined>
    <dc:language>nl</dc:language>
    <meta:user-defined meta:name="OVERHEIDop.locatietype/OVERHEIDop.gebiedsmarkering">Punt</meta:user-defined>
    <meta:user-defined meta:name="DC.title">Kennisgeving besluit op aanvraag exploitatievergunning horeca inrichting Holterstraatweg 186 in Rij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96</meta:user-defined>
    <meta:user-defined meta:name="OVERHEIDop.GmbID/DC.identifier">gmb-2026-240796</meta:user-defined>
    <meta:user-defined meta:name="OVERHEIDop.versieInformatie"/>
  </office:meta>
</office:document-meta>
</file>