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rit t.b.v. tijdelijke parkeerterrein aan Koudelaan 1B 3749AM,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leggen van een tijdelijke inrit t.b.v. tijdelijke parkeerterrein aan Koudelaan 1B, 3749AM Lage Vuursche. Kenmerk 1461876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7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61876</meta:user-defined>
    <meta:user-defined meta:name="DCTERMS.abstract">het aanleggen van een tijdelijke inrit tbv tijdelijke parkeerterrei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rit t.b.v. tijdelijke parkeerterrein aan Koudelaan 1B 3749AM, Lage Vuursche</meta:user-defined>
    <meta:user-defined meta:name="DCTERMS.W3CDTF/DCTERMS.available">2026-05-21</meta:user-defined>
    <meta:user-defined meta:name="DCTERMS.W3CDTF/OVERHEIDop.jaargang">2026</meta:user-defined>
    <meta:user-defined meta:name="OVERHEIDop.publicationIssue">240792</meta:user-defined>
    <meta:user-defined meta:name="OVERHEIDop.GmbID/DC.identifier">gmb-2026-240792</meta:user-defined>
    <meta:user-defined meta:name="OVERHEIDop.versieInformatie"/>
  </office:meta>
</office:document-meta>
</file>