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1801225, Dr. Colijnstraat, W.C. Beeremansstraat Franse G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Dr. Colijnstraat, W.C. Beeremansstraat Franse Gat 2B</text:span>
          </text:p>
            <text:p text:style-name="common-al">De gemeente Veenendaal heeft een aanvraag voor een omgevingsvergunning ontvangen. De vergunning is op 18-05-2026 aangevraagd voor het realiseren van 28 grondgebonden woningen voor de locatie Dr. Colijnstraat, W.C. Beeremansstraat Franse Gat 2B en is geregistreerd onder het nummer CLZ-0001519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7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51801225, Dr. Colijnstraat, W.C. Beeremansstraat Franse Gat 2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89</meta:user-defined>
    <meta:user-defined meta:name="OVERHEIDop.GmbID/DC.identifier">gmb-2026-240789</meta:user-defined>
    <meta:user-defined meta:name="OVERHEIDop.versieInformatie"/>
  </office:meta>
</office:document-meta>
</file>