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de Dam 7 in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18 mei 2026 een melding ontvangen voor het houden van een festiviteit op de locatie de Dam 7 in Benthuizen.</text:p>
            <text:p text:style-name="common-al">Deze melding gaat over de Algemene Plaatselijke Verordening van de gemeente Alphen aan den Rijn.</text:p>
            <text:p text:style-name="common-al">De festiviteit wordt gehouden op 11 augustus 2026 van 09:00 uur tot 23:00 uur (met uitloop).</text:p>
            <text:p text:style-name="common-al">De melding heeft kenmerk 2026-00012715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078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8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8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12715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de Dam 7 in Benthuiz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784</meta:user-defined>
    <meta:user-defined meta:name="OVERHEIDop.GmbID/DC.identifier">gmb-2026-240784</meta:user-defined>
    <meta:user-defined meta:name="OVERHEIDop.versieInformatie"/>
  </office:meta>
</office:document-meta>
</file>