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Molenlanden 2026</text:p>
      <text:section text:name="regeling_id1-3-2" text:style-name="regeling">
        <text:section text:name="aanhef_id1-3-2-1" text:style-name="aanhef">
          <text:section text:name="preambule_id1-3-2-1-1" text:style-name="preambule">
            <text:p text:style-name="al"/>
            <text:p text:style-name="al">De gemeenteraad van Molenlanden;</text:p>
            <text:p text:style-name="al"/>
            <text:p text:style-name="al">Besluit vast te stellen de;</text:p>
            <text:p text:style-name="al"/>
            <text:p text:style-name="al">Verordening werkgeverscommissie Molenlande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op basis van artikel 84 Gemeentewet, het werkgeverschap uit ten aanzien van de griffier en de overige op de griffie werkzame ambtenaren, zoals die door de raad aan haar zijn gedelegeerd </text:p>
              </text:list-item>
              <text:list-item text:style-override="id1-3-2-2-2-2-2">
                <text:number>2.</text:number>
                <text:p text:style-name="al">Tot de bevoegdheid van de werkgeverscommissie behoren ook de voorbereiding en uitvoering van de overige tot het werkgeverschap van de raad behorende besluiten en regelingen. Voor de op de griffie werkzame ambtenaren geldt dat de lokale regelingen voor arbeidsvoorwaarden, die niet geregeld zijn in de landelijk geldende CAO, gelijk zijn aan die van gemeentelijke organisatie ressorterend onder de gemeentesecretaris. Indien toepassing daarvan een ongewenste of onredelijke situatie zou opleveren, kan de werkgeverscommissie hiervan besluiten af te wijken.</text:p>
              </text:list-item>
              <text:list-item text:style-override="id1-3-2-2-2-2-3">
                <text:number>3.</text:number>
                <text:p text:style-name="al">De werkgeverscommissie mandateert de dagelijkse aansturing van het griffiepersoneel aan de griffier.</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minimaal drie leden van de raad.</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text:p>
                  </text:list-item>
                  <text:list-item text:style-override="id1-3-2-2-3-2-3-3-2">
                    <text:number>b.</text:number>
                    <text:p text:style-name="al">indien het lid aftreedt als lid van de raad;</text:p>
                  </text:list-item>
                  <text:list-item text:style-override="id1-3-2-2-3-2-3-3-3">
                    <text:number>c.</text:number>
                    <text:p text:style-name="al">indien de raad van oordeel is dat het lid niet langer geschikt is de functie van lid van de werkgeverscommissie te vervullen;</text:p>
                  </text:list-item>
                </text:list>
              </text:list-item>
              <text:list-item text:style-override="id1-3-2-2-3-2-4">
                <text:number>4.</text:number>
                <text:p text:style-name="al">De werkgeverscommissie kiest uit haar midden een voorzitter.</text:p>
              </text:list-item>
              <text:list-item text:style-override="id1-3-2-2-3-2-5">
                <text:number>5.</text:number>
                <text:p text:style-name="al">De voorzitter van de raad is aanwezig als adviseur.</text:p>
              </text:list-item>
            </text:list>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1">
                <text:number>1.</text:number>
                <text:p text:style-name="al">Besluiten worden genomen bij meerderheid van stemmen, uitgebracht door de leden zoals bedoeld in artikel 2.</text:p>
              </text:list-item>
              <text:list-item text:style-override="id1-3-2-2-6-2-2">
                <text:number>2.</text:number>
                <text:p text:style-name="al">Besluiten worden alleen genomen indien in de vergadering meer da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5.1, tweede lid, onder e, en in artikel 5.1 vierde lid van de Wet open overheid in beslotenheid gehouden.</text:p>
              </text:list-item>
              <text:list-item text:style-override="id1-3-2-2-8-2-2">
                <text:number>2.</text:number>
                <text:p text:style-name="al">De agenda, de stukken en de besluitenlijst zijn openbaar, tenzij de werkgeverscommissie beslist dat op grond van een belang, genoemd in artikel 5.1 van de Wet open overheid, hierop of op een deel daarvan geheimhouding moet worden gelegd.</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2" text:style-name="artikel">
            <text:p text:style-name="artikel_kop_titel"><text:span text:style-name="artikel_kop_label">Artikel</text:span> <text:span text:style-name="artikel_kop_nr">11.Inwerkingtreding, intrekking oude regeling en citeertitel</text:span> </text:p>
            <text:list text:style-name="id1-3-2-2-12-2">
              <text:list-item text:style-override="id1-3-2-2-12-2-1">
                <text:number>1.</text:number>
                <text:p text:style-name="al">Deze verordening treedt in werking op 1 mei 2026</text:p>
              </text:list-item>
              <text:list-item text:style-override="id1-3-2-2-12-2-2">
                <text:number>2.</text:number>
                <text:p text:style-name="al">Deze verordening wordt aangehaald als ‘Verordening Werkgeverscommissie Molenlanden 2026’.</text:p>
              </text:list-item>
              <text:list-item text:style-override="id1-3-2-2-12-2-3">
                <text:number>3.</text:number>
                <text:p text:style-name="al">De verordening werkgeverscommissie Molenlanden 2020 wordt per 1 mei 2026 ingetrokken.</text:p>
              </text:list-item>
            </text:list>
            <text:p text:style-name="al"/>
          </text:section>
        </text:section>
        <text:section text:name="regeling-sluiting_id1-3-2-3" text:style-name="regeling-sluiting">
          <text:section text:name="ondertekening_id1-3-2-3-1">
            <text:p><text:span text:style-name="functie">Dit is besloten tijdens de openbare raadsvergadering van de gemeente Molenlanden,</text:span></text:p>
            <text:p><text:span text:style-name="functie">gehouden op 21 april 2026.</text:span></text:p>
            <text:p><text:span text:style-name="functie"/></text:p>
            <text:p><text:span text:style-name="functie">de griffier, </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7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Bestuur | Organisatie en beleid</meta:user-defined>
    <meta:user-defined meta:name="DC.source">artikel 83 van de Gemeentewet]|[1.0:c:BWBR0005416&amp;artikel=83&amp;g=2026-03-21</meta:user-defined>
    <meta:user-defined meta:name="OVERHEIDop.referentienummer">1274074</meta:user-defined>
    <meta:user-defined meta:name="DCTERMS.alternative">Verordening Werkgeverscommissie Molenlanden 2026</meta:user-defined>
    <dc:language>nl</dc:language>
    <meta:user-defined meta:name="OVERHEIDop.locatietype/OVERHEIDop.gebiedsmarkering">Gemeente</meta:user-defined>
    <meta:user-defined meta:name="DC.title">Verordening Werkgeverscommissie gemeente Molenlanden 2026</meta:user-defined>
    <meta:user-defined meta:name="DCTERMS.W3CDTF/DCTERMS.available">2026-05-21</meta:user-defined>
    <meta:user-defined meta:name="DCTERMS.W3CDTF/OVERHEIDop.jaargang">2026</meta:user-defined>
    <meta:user-defined meta:name="OVERHEIDop.publicationIssue">240780</meta:user-defined>
    <meta:user-defined meta:name="OVERHEIDop.betreftRegeling">CVDR761981_1</meta:user-defined>
    <meta:user-defined meta:name="xs:date/OVERHEIDop.startdatum">2026-05-22</meta:user-defined>
    <meta:user-defined meta:name="OVERHEIDop.GmbID/DC.identifier">gmb-2026-240780</meta:user-defined>
    <meta:user-defined meta:name="OVERHEIDop.versieInformatie"/>
  </office:meta>
</office:document-meta>
</file>