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ck Hamelplantsoen 33, 2595 XR 's-Gravenhage, Hendrick Hamelplantsoen 27, 2595 XR 's-Gravenhage, Hendrick Hamelplantsoen 1, 2595 XR 's-Gravenhage, Jan van Rie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1027/8828029 d.d. 21-11-2023 voor het veranderen van de gevels van de woningen Jan van Riebeekstraat 26-48, Charlotte de Bourbonstraat 15-55, Charlotte de Bourbonplein 10-18 en Hendrick Hamelplantsoen 1-45 door het gedeeltelijk vervangen van de houten kozijnen door kunststof kozijnen en het vernieuwen van de gevelbekleding</text:p>
            <text:p text:style-name="common-al"/>
            <text:p text:style-name="common-al">Ons kenmerk: VTH2026-450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ck Hamelplantsoen 33, 2595 XR 's-Gravenhage, Hendrick Hamelplantsoen 27, 2595 XR 's-Gravenhage, Hendrick Hamelplantsoen 1, 2595 XR 's-Gravenhage, Jan van Riebeekstraat 30, 2595 WS 's-Gravenhage, Jan van Riebeekstraat 32, 2595 WS 's-Gravenhage, Jan van Riebeekstraat 34, 2595 WS 's-Gravenhage, Jan van Riebeekstraat 36, 2595 WS 's-Gravenhage, Jan van Riebeekstraat 38, 2595 WS 's-Gravenhage, Jan van Riebeekstraat 40, 2595 WS 's-Gravenhage, Jan van Riebeekstraat 42, 2595 WS 's-Gravenhage, Jan van Riebeekstraat 44, 2595 WS 's-Gravenhage, Jan van Riebeekstraat 46, 2595 WS 's-Gravenhage, Jan van Riebeekstraat 48, 2595 WS 's-Gravenhage, Charlotte de Bourbonstraat 15, 2595 VH 's-Gravenhage, Charlotte de Bourbonstraat 17, 2595 VH 's-Gravenhage, Charlotte de Bourbonstraat 19, 2595 VH 's-Gravenhage, Charlotte de Bourbonstraat 21, 2595 VH 's-Gravenhage, Charlotte de Bourbonstraat 23, 2595 VH 's-Gravenhage, Charlotte de Bourbonstraat 25, 2595 VH 's-Gravenhage, Charlotte de Bourbonstraat 29, 2595 VH 's-Gravenhage, Charlotte de Bourbonstraat 31, 2595 VH 's-Gravenhage, Charlotte de Bourbonstraat 33, 2595 VH 's-Gravenhage, Charlotte de Bourbonstraat 35, 2595 VH 's-Gravenhage, Charlotte de Bourbonstraat 37, 2595 VH 's-Gravenhage, Charlotte de Bourbonstraat 39, 2595 VH 's-Gravenhage, Charlotte de Bourbonstraat 43, 2595 VH 's-Gravenhage, Charlotte de Bourbonstraat 45, 2595 VH 's-Gravenhage, Charlotte de Bourbonstraat 47, 2595 VH 's-Gravenhage, Charlotte de Bourbonstraat 49, 2595 VH 's-Gravenhage, Charlotte de Bourbonstraat 51, 2595 VH 's-Gravenhage, Charlotte de Bourbonstraat 53, 2595 VH 's-Gravenhage, Charlotte de Bourbonstraat 55, 2595 VH 's-Gravenhage, Charlotte de Bourbonplein 12, 2595 VC 's-Gravenhage, Charlotte de Bourbonplein 14, 2595 VC 's-Gravenhage, Charlotte de Bourbonplein 16, 2595 VC 's-Gravenhage, Hendrick Hamelplantsoen 5, 2595 XR 's-Gravenhage, Hendrick Hamelplantsoen 7, 2595 XR 's-Gravenhage, Hendrick Hamelplantsoen 9, 2595 XR 's-Gravenhage, Hendrick Hamelplantsoen 11, 2595 XR 's-Gravenhage, Hendrick Hamelplantsoen 13, 2595 XR 's-Gravenhage, Hendrick Hamelplantsoen 15, 2595 XR 's-Gravenhage, Hendrick Hamelplantsoen 17, 2595 XR 's-Gravenhage, Hendrick Hamelplantsoen 19, 2595 XR 's-Gravenhage, Hendrick Hamelplantsoen 23, 2595 XR 's-Gravenhage, Hendrick Hamelplantsoen 25, 2595 XR 's-Gravenhage, Hendrick Hamelplantsoen 29, 2595 XR 's-Gravenhage, Hendrick Hamelplantsoen 31, 2595 XR 's-Gravenhage, Hendrick Hamelplantsoen 37, 2595 XR 's-Gravenhage, Hendrick Hamelplantsoen 39, 2595 XR 's-Gravenhage, Hendrick Hamelplantsoen 41, 2595 XR 's-Gravenhage, Hendrick Hamelplantsoen 43, 2595 XR 's-Gravenhage, Hendrick Hamelplantsoen 45, 2595 XR 's-Gravenhage, Charlotte de Bourbonplein 18, 2595 VC 's-Gravenhage, Charlotte de Bourbonplein 10, 2595 VC 's-Gravenhage, Jan van Riebeekstraat 26, 2595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94</meta:user-defined>
    <meta:user-defined meta:name="DCTERMS.abstract">het gewijzigd uitvoeren van de verleende vergunning met kenmerk 202321027/8828029 d.d. 21-11-2023 voor het veranderen van de gevels van de woningen Jan van Riebeekstraat 26-48, Charlotte de Bourbonstraat 15-55, Charlotte de Bourbonplein 10-18 en Hendrick Hamelplantsoen 1-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ndrick Hamelplantsoen 33, 2595 XR 's-Gravenhage, Hendrick Hamelplantsoen 27, 2595 XR 's-Gravenhage, Hendrick Hamelplantsoen 1, 2595 XR 's-Gravenhage, Jan van Rieb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78</meta:user-defined>
    <meta:user-defined meta:name="OVERHEIDop.GmbID/DC.identifier">gmb-2026-24078</meta:user-defined>
    <meta:user-defined meta:name="OVERHEIDop.versieInformatie"/>
  </office:meta>
</office:document-meta>
</file>