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pteynstraat naast nummer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07067, 19 mei 2026 </text:p>
            <text:p text:style-name="common-al">Kapteynstraat naast nummer 1 te Noordwijk| het maken terreinverharding het plaatsen van hekwerken, kappen boom en aanleggen inrit</text:p>
            <text:p text:style-name="common-al">*vanwege niet tijdige publicatie wordt om bezwaar te maken een extra termijn van 4 weken gebod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7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07067</meta:user-defined>
    <meta:user-defined meta:name="DCTERMS.abstract">het maken van terreinverharding, plaatsen hekwerken, kappen boom en aanleggen inrit </meta:user-defined>
    <dc:language>nl</dc:language>
    <meta:user-defined meta:name="OVERHEIDop.locatietype/OVERHEIDop.gebiedsmarkering">Adres</meta:user-defined>
    <meta:user-defined meta:name="DC.title">Verzonden besluit omgevingsvergunning - Kapteynstraat naast nummer 1 te Noordwijk</meta:user-defined>
    <meta:user-defined meta:name="DCTERMS.W3CDTF/DCTERMS.available">2026-05-26</meta:user-defined>
    <meta:user-defined meta:name="DCTERMS.W3CDTF/OVERHEIDop.jaargang">2026</meta:user-defined>
    <meta:user-defined meta:name="OVERHEIDop.publicationIssue">240778</meta:user-defined>
    <meta:user-defined meta:name="OVERHEIDop.GmbID/DC.identifier">gmb-2026-240778</meta:user-defined>
    <meta:user-defined meta:name="OVERHEIDop.versieInformatie"/>
  </office:meta>
</office:document-meta>
</file>