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verse en gebakken vis van van 1 januari 2026 t/m 31 december 2031, Parkeerplaats nabij Hoogvliet Hayd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6 een besluit genomen op de aanvraag. De vergunning is aangevraagd voor Verkoop van verse en gebakken vis van 1 januari 2026 t/m 31 december 2031 op locatie Parkeerplaats nabij Hoogvliet Haydnstraat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2657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4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26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7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657</meta:user-defined>
    <meta:user-defined meta:name="DCTERMS.abstract">Betreft:  besluit op locatie parkeerterrein Hoogvliet</meta:user-defined>
    <dc:language>nl</dc:language>
    <meta:user-defined meta:name="OVERHEIDop.locatietype/OVERHEIDop.gebiedsmarkering">Punt</meta:user-defined>
    <meta:user-defined meta:name="DC.title">Aanvraag vergunning toegekend voor Verkoop van verse en gebakken vis van van 1 januari 2026 t/m 31 december 2031, Parkeerplaats nabij Hoogvliet Haydnstraa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74</meta:user-defined>
    <meta:user-defined meta:name="OVERHEIDop.GmbID/DC.identifier">gmb-2026-240774</meta:user-defined>
    <meta:user-defined meta:name="OVERHEIDop.versieInformatie"/>
  </office:meta>
</office:document-meta>
</file>