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HTC Highlandgames, Hornstraat 15 (zaaknummer 9204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HTC Highlandgames op <text:span text:style-name="nadrukvet">19 september 2026</text:span>, locatie <text:span text:style-name="nadrukvet">Hornstraat 1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7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HTC Highlandgames, Hornstraat 15 (zaaknummer 92040-2026)</meta:user-defined>
    <meta:user-defined meta:name="DCTERMS.W3CDTF/DCTERMS.available">2026-05-21</meta:user-defined>
    <meta:user-defined meta:name="DCTERMS.W3CDTF/OVERHEIDop.jaargang">2026</meta:user-defined>
    <meta:user-defined meta:name="OVERHEIDop.publicationIssue">240773</meta:user-defined>
    <meta:user-defined meta:name="OVERHEIDop.GmbID/DC.identifier">gmb-2026-240773</meta:user-defined>
    <meta:user-defined meta:name="OVERHEIDop.versieInformatie"/>
  </office:meta>
</office:document-meta>
</file>