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 Montmartre op de locatie Markt Gouda op 03-06-2026 tot en met 26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Gouds Montmartre organiseren in/aan/op de locatie Markt Gouda op 03-06-2026.De vergunning is verzonden op 19 mei 2026. Het zaaknummer van de vergunning is 161136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7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97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 Montmartre op de locatie Markt Gouda op 03-06-2026 tot en met 26-08-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70</meta:user-defined>
    <meta:user-defined meta:name="OVERHEIDop.GmbID/DC.identifier">gmb-2026-240770</meta:user-defined>
    <meta:user-defined meta:name="OVERHEIDop.versieInformatie"/>
  </office:meta>
</office:document-meta>
</file>