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Derde van Hezewijkstraat 23-25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onitoringsplan ontvangen voor een grondwaterverontreiniging in de omgeving van de Derde van Hezewijkstraat 23-25 en Floraweg in Nijmegen. In het plan is uitgewerkt hoe de aanwezige verontreiniging door middel van metingen in het grondwater wordt gecontroleerd. De monitoring is een voortzetting van de monitoring die is gestart in 2019. </text:p>
            <text:p text:style-name="common-al">De monitoringsperiode 2019-2023 is aangeduid als fase 1 van de grondwatersanering. In die periode zijn jaarlijks controlemetingen uitgevoerd en is getoetst of het model dat de basis vormt voor de monitoring, de verspreiding goed voorspelt. Op basis van de metingen is de actuele stromingsrichting en -snelheid van het grondwater grotendeels vastgesteld. Er is een goed beeld verkregen van de verspreiding. Wel is geconcludeerd dat een 2<text:span text:style-name="sup">e</text:span> fase van metingen wenselijk is om het verspreidingsbeeld nog verder compleet te krijgen.</text:p>
            <text:p text:style-name="common-al">Het nu ingediende monitoringplan vormt de basis voor uitvoering van fase twee. Deze fase bestaat uit controle van het grondwater tot en met 2035, verdeeld over 6 meetronden. Het doel is om het gedrag van de pluim compleet inzichtelijk te krijgen. Op basis daarvan kan de monitoring worden afgerond of een gerichte vervolgaanpak worden uitgewerkt. </text:p>
            <text:p text:style-name="common-al">Op de eerdere bekendmaking zijn geen reacties binnengekomen. </text:p>
            <text:p text:style-name="common-al">Het college heeft het monitoringsplan goedgekeurd. </text:p>
            <text:p text:style-name="common-al">
            <text:span text:style-name="nadrukvet">Inzage</text:span>
          </text:p>
            <text:p text:style-name="common-al">U kunt het besluit en de erbij horende stukken inzien via onderstaande snelkoppelingen vanaf 21 januari 2026. Ze kunnen ook digitaal worden ingezien bij de gemeentelijke informatiebalie in de Stadswinkel, Mariënburg 30 in Nijmegen.</text:p>
            <text:p text:style-name="common-al">Er is een bezwarentermijn van 6 weken vanaf 21 januari 2026. </text:p>
            <text:p text:style-name="common-al">
            <text:span text:style-name="nadrukvet">Bezwaar en voorlopige voorziening</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 Voor het behandelen van een verzoek om voorlopige voorziening zijn griffierechten verschuldigd. Hierover kunt u informatie krijgen bij de Raad van State, telefoon (070) 426 42 51, website <text:a xlink:href="file://karelstad/data/gemeenschappelijk/bodem/gndata/globis/Nijmegen/NM026801627/www.raadvanstate.nl" xlink:type="simple">www.raadvanstate.nl</text:a>.</text:p>
            <text:p text:style-name="common-al">Voor informatie kunt u contact opnemen met de heer R. Echten van Bureau Ruimtelijke planvorming (SR30), telefoon (06) 2419 8245. E-mailen kan ook: <text:a xlink:href="mailto:r1.echten@nijmegen.nl" xlink:type="simple">r1.echten@nijmegen.nl</text:a></text:p>
            <text:p text:style-name="common-al">Snelkoppelingen naar het besluit en de onderliggende stukken: </text:p>
            <text:p text:style-name="common-al">- Besluit instemming monitoringsplan: <text:a xlink:href="http://www.nijmegen.nl/vergunningpagina/Document/DownloadocumentNr=%20%20%20D252857979" xlink:type="simple"> https://www.odregionijmegen.nl/vergunningenpagina/download/D252857979</text:a></text:p>
            <text:p text:style-name="common-al">- Monitoringsplan Derde van Hezewijkstraat 22-24 Nijmegen, Bioclear Earth b.v., projectcode 20246036/13609, 30 augustus 2024: </text:p>
            <text:p text:style-name="common-al">
            <text:a xlink:href="https://www.odregionijmegen.nl/vergunningenpagina/download/D240579708" xlink:type="simple">https://www.odregionijmegen.nl/vergunningenpagina/download/D240579708</text:a>
          </text:p>
            <text:p text:style-name="common-al">-Besluit instemming saneringsplan Derde van Hezewijkstraat 23-25 te Nijmegen: </text:p>
            <text:p text:style-name="common-al">
            <text:a xlink:href="https://www.odregionijmegen.nl/vergunningenpagina/download/D180897939" xlink:type="simple">https://www.odregionijmegen.nl/vergunningenpagina/download/D180897939</text:a>
          </text:p>
            <text:p text:style-name="common-al">-Saneringsplan Derde van Hezewijkstraat 23-25 te Nijmegen, Bioclear Earth b.v., projectcode 20165173/11693, 10 juli 2018: </text:p>
            <text:p text:style-name="last-al">
            <text:a xlink:href="https://www.odregionijmegen.nl/vergunningenpagina/download/D180469619" xlink:type="simple">https://www.odregionijmegen.nl/vergunningenpagina/download/D1804696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Definitief besluit Wet bodembescherming Derde van Hezewijkstraat 23-25 in Nijmegen</meta:user-defined>
    <meta:user-defined meta:name="DCTERMS.W3CDTF/DCTERMS.available">2026-01-21</meta:user-defined>
    <meta:user-defined meta:name="DCTERMS.W3CDTF/OVERHEIDop.jaargang">2026</meta:user-defined>
    <meta:user-defined meta:name="OVERHEIDop.publicationIssue">24077</meta:user-defined>
    <meta:user-defined meta:name="OVERHEIDop.GmbID/DC.identifier">gmb-2026-24077</meta:user-defined>
    <meta:user-defined meta:name="OVERHEIDop.versieInformatie"/>
  </office:meta>
</office:document-meta>
</file>