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Haarstraat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bben wij een aanvraag ontvangen voor het plaatsen van handelsreclame op de locatie Haarstraat 22 in Rijssen. De aanvraag is geregistreerd onder zaaknummer Z2026-000018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7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70</meta:user-defined>
    <meta:user-defined meta:name="DCTERMS.abstract">Haarstraat 22 in Rijssen, het plaatsen van handelsreclame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Haarstraat 22 in Rij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766</meta:user-defined>
    <meta:user-defined meta:name="OVERHEIDop.GmbID/DC.identifier">gmb-2026-240766</meta:user-defined>
    <meta:user-defined meta:name="OVERHEIDop.versieInformatie"/>
  </office:meta>
</office:document-meta>
</file>