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erleend voor het wijzigen van een eerder verleende vergunning m.b.t brandveiligheid aan Drakenburgerweg 23 3741GK Baarn, Drakenburgerweg 25 3741G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en van een eerder verleende vergunning m.b.t brandveiligheid aan Drakenburgerweg 23 3741GK Baarn, Drakenburgerweg 25 3741GK Baarn. Kenmerk 1456499 en datum besluit 19-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076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6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6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6499</meta:user-defined>
    <meta:user-defined meta:name="DCTERMS.abstract">het wijzigen van een eerder verleende vergunning m.b.t brandveilighei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mgevingsvergunning verleend voor het wijzigen van een eerder verleende vergunning m.b.t brandveiligheid aan Drakenburgerweg 23 3741GK Baarn, Drakenburgerweg 25 3741GK Baarn</meta:user-defined>
    <meta:user-defined meta:name="DCTERMS.W3CDTF/DCTERMS.available">2026-05-21</meta:user-defined>
    <meta:user-defined meta:name="DCTERMS.W3CDTF/OVERHEIDop.jaargang">2026</meta:user-defined>
    <meta:user-defined meta:name="OVERHEIDop.publicationIssue">240762</meta:user-defined>
    <meta:user-defined meta:name="OVERHEIDop.GmbID/DC.identifier">gmb-2026-240762</meta:user-defined>
    <meta:user-defined meta:name="OVERHEIDop.versieInformatie"/>
  </office:meta>
</office:document-meta>
</file>