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Paul Krugerplein 12, 2571 H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 Paul Krugerplein 12, Het plaatsen van een terras op locatie Paul Krugerplein 12 op de locatie Paul Krugerplein 12, 2571 HT 's-Gravenhage </text:p>
            <text:p text:style-name="common-al">
            
          </text:p>
            <text:p text:style-name="common-al">Ons kenmerk: VTH2025-41968</text:p>
            <text:p text:style-name="common-al">
            
          </text:p>
            <text:p text:style-name="common-al">Categorie: Terrasvergunning: Gevelterras</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ul Krugerplein 12, 2571 HT 's-Gravenhage</text:p>
            <text:p text:style-name="common-al">
            
          </text:p>
            <text:p text:style-name="common-al">
            <text:span text:style-name="nadrukvet">
              <text:span text:style-name="nadrukcur">Datum bekendmaking besluit:</text:span>
            </text:span>
          </text:p>
            <text:p text:style-name="common-al">24-03-2026</text:p>
            <text:p text:style-name="common-al">
            
          </text:p>
            <text:p text:style-name="common-al">Op 2 december 2025 hebben wij uw aanvraag voor een terras ontvangen. U wilt een jaarterras aan de gevel plaatsen op de locatie Paul Krugerplein 12 in Den Haag. </text:p>
            <text:p text:style-name="common-al">
            
          </text:p>
            <text:p text:style-name="common-al">
            <text:span text:style-name="nadrukvet">
              <text:span text:style-name="nadrukcur">Verlenging beslistermijn</text:span>
            </text:span>
          </text:p>
            <text:p text:style-name="common-al">Om een zorgvuldige afhandeling van de aanvraag te waarborgen hebben wij bij brief van 26 januari 2026 de beslistermijn verlengd tot en met 24 maart 2026, op grond van artikel 1:2 lid 2 van de Algemene plaatselijke verordening (hierna: APV).</text:p>
            <text:p text:style-name="common-al">
            
          </text:p>
            <text:p text:style-name="common-al">
            <text:span text:style-name="nadrukvet">Ons besluit: u krijgt een vergunning voor een terras.</text:span>
          </text:p>
            <text:p text:style-name="common-al">Ook uw aanvullende informatie hebben we ontvangen en beoordeeld. De adviserende partijen hebben geen bezwaar tegen uw aanvraag. Wij zien ook geen reden om de vergunning te weigeren. Daarom beoordelen wij uw aanvraag positief. We geven u een vergunning voor een jaarterras aan de gevel op de locatie Paul Krugerplein 12 in Den Haag. </text:p>
            <text:p text:style-name="common-al">
            
          </text:p>
            <text:p text:style-name="common-al">•	Locatie: Paul Krugerplein 12</text:p>
            <text:p text:style-name="common-al">•	Oppervlakte: 21 m2. Deze is verdeeld over een lengte van 7 meter langs de gevel gerekend. En een diepte/breedte van 3 meter. </text:p>
            <text:p text:style-name="common-al">•	Plaatsen van afscheidingen: ja</text:p>
            <text:p text:style-name="common-al">•	Plaatsen van parasols: ja</text:p>
            <text:p text:style-name="common-al">•	Ingangsdatum: de vergunning geldt voor 5 jaar vanaf 28 april 2026  </text:p>
            <text:p text:style-name="common-al">•	U mag het de komende 5 jaar plaatsen van 28 april 2026 tot en met 28 april 2031.</text:p>
            <text:p text:style-name="common-al">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0 leden 2 en 3 van de Algemene plaatselijke verordening voor de gemeente Den Haag (hierna: APV).</text:p>
            <text:p text:style-name="common-al">•	De ‘Beleidsregel vergunningverlening terrassen Den Haag 2016’ d.d. 11 februari 2022’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
            <text:span text:style-name="nadrukvet">Beoordeling:</text:span>
          </text:p>
            <text:p text:style-name="common-al">De aanvraag is getoetst zoals hierboven aangegeven. Wij hebben de aanvraag op 8 december 2025 voor advies voorgelegd aan:</text:p>
            <text:p text:style-name="common-al">
            
          </text:p>
            <text:p text:style-name="common-al">De Wegbeheerder van het stadsdeel Centrum</text:p>
            <text:p text:style-name="common-al">In het advies van 10 december 2026 adviseert de wegbeheerder positief over het plaatsen van een Het plaatsen van een terras op locatie Paul Krugerplein 12 vanuit het oogpunt van hinder voor de omgeving en/of een inbreuk op het doelmatig onderhoud en beheer van de weg.</text:p>
            <text:p text:style-name="common-al">
            
          </text:p>
            <text:p text:style-name="common-al">De Adviescommissie Openbare Ruimte en het Vooroverleg over Verkeerszaken</text:p>
            <text:p text:style-name="common-al">In het advies van 7 januari 2026 adviseren de ACOR en het VOV positief onder voorwaarde over het plaatsen van een jaarterras aan de gevel op locatie Paul Krugerplein 12, vanuit het oogpunt uiterlijk aanzien van de openbare ruimte en vanuit het oogpunt van verkeerskwaliteit in de openbare ruimte.</text:p>
            <text:p text:style-name="common-al">
            
          </text:p>
            <text:p text:style-name="common-al">Motivering ACOR:</text:p>
            <text:p text:style-name="common-al">De ACOR adviseert het college van B&amp;W om akkoord te gaan met de aanvraag, onder de voorwaarde dat de bestaande constructie wordt verwijderd.</text:p>
            <text:p text:style-name="common-al">
            
          </text:p>
            <text:p text:style-name="common-al">Naar aanleiding van dit advies heeft de aanvrager op 24 maart 2026 door middel van foto’s aangetoond dat de bestaande constructie is verwijderd.</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41968.</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op het trottoir te allen tijde een minimale doorloopruimte van 1,5 meter in een rechte lijn wordt gehanteerd.</text:p>
            <text:p text:style-name="common-al">
            
          </text:p>
            <text:p text:style-name="common-al">5.	De vergunninghouder zet geen uitgiftepunten voor voedsel en dranken, zoals barbecues of tappunten, op een terras.</text:p>
            <text:p text:style-name="common-al">
            
          </text:p>
            <text:p text:style-name="common-al">6.	Het terras levert geen hinder op voor de omgeving en maakt geen inbreuk op het doelmatig beheer en onderhoud van de weg.</text:p>
            <text:p text:style-name="common-al">
            
          </text:p>
            <text:p text:style-name="common-al">7.	Het terras brengt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10.	Parasols zijn toegestaan indien: </text:p>
            <text:p text:style-name="common-al">a.	de parasols geen zijflappen hebben;</text:p>
            <text:p text:style-name="common-al">b.	de parasols direct kunnen worden verwijderd;</text:p>
            <text:p text:style-name="common-al">c.	de parasols als afzonderlijke elementen herkenbaar blijven;</text:p>
            <text:p text:style-name="common-al">d.	de parasols inklapbaar zijn.</text:p>
            <text:p text:style-name="common-al">
            
          </text:p>
            <text:p text:style-name="common-al">11.	Terrasafscheidingen bij een gevelterras zijn toegestaan indien:</text:p>
            <text:p text:style-name="common-al">a.	de terrasafscheidingen haaks op de gevel in een rechte lijn tegen de gevel van het bijbehorende bedrijfspand worden geplaatst, maximaal 1,80 m hoog zijn gemeten vanaf het maaiveld en vanaf 1,00 m volledig transparant zijn; of</text:p>
            <text:p text:style-name="common-al">b.	de terrasafscheidingen parallel aan de gevel in een rechte lijn van het bijbehorende bedrijfspand worden geplaatst en maximaal de helft van de breedte van het terras zijn, maximaal 1,50 m hoog zijn gemeten vanaf het maaiveld en volledig transparant.</text:p>
            <text:p text:style-name="common-al">
            
          </text:p>
            <text:p text:style-name="common-al">12.	De vergunninghouder plaatst geen terras voor in- en uitgangen en vluchtwegen. Dit geldt voor de hele breedte en diepte.</text:p>
            <text:p text:style-name="common-al">
            
          </text:p>
            <text:p text:style-name="common-al"> </text:p>
            <text:p text:style-name="common-al">13.	In de huidige situatie is sprake van een niet-geoorloofd bouwwerk (overkapping). Deze constructie dient te worden verwijderd voordat het terras wordt geplaatst. Voor het oprichten van een dergelijk bouwwerk dient een omgevingsvergunning te worden aangevraagd.</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Bij het plaatsen van een tijdelijke vlonder op een parkeerplaatsterras, die op ongelijke hoogte ligt met de omliggende bestrating en wordt begrensd door een trottoirband, dient ook een tijdelijke omgevingsvergunning aan te worden gevraagd.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de dienst Stedelijke Ontwikkeling, afdeling Vergunningen en Toezicht [Geanonimiseerd];</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	Wanneer sprake is van (geplande) werkzaamheden of een herinrichting van de openbare ruimte (zoals is vermeld onder voorschrift 9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 </text:p>
            <text:p text:style-name="common-al">
            
          </text:p>
            <text:p text:style-name="common-al">4.	het gebruik van de gemeentegrond waarop het terras is gelegen, kan worden ontzegd na herinrichting of beleidswijziging;</text:p>
            <text:p text:style-name="common-al">
            
          </text:p>
            <text:p text:style-name="common-al">5.	alle schade, die als gevolg van het plaatsen, de aanwezigheid of de verwijdering van de terrasvoorwerpen aan eigendommen van de gemeente of van derden wordt toegebracht, is voor rekening van de vergunninghouder(st)er;</text:p>
            <text:p text:style-name="common-al">
            
          </text:p>
            <text:p text:style-name="common-al">6.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7.	naast de verleende terrasvergunning is er ook een exploitatievergunning nodig om te exploiteren op het terras of door het exploiteren van een melding plichtige horeca-inrichting;</text:p>
            <text:p text:style-name="common-al">
            
          </text:p>
            <text:p text:style-name="common-al">8.	uitstallingsborden ten behoeve van het terras mogen alleen binnen de vergunde oppervlakte worden geplaatst;</text:p>
            <text:p text:style-name="common-al">
            
          </text:p>
            <text:p text:style-name="common-al">9.	een vergunning is geldig gedurende de vergunningsperiode en wordt na afloop niet automatisch verlengd. De vergunninghouder moet tijdig een nieuwe vergunning aanvragen;</text:p>
            <text:p text:style-name="common-al">
            
          </text:p>
            <text:p text:style-name="common-al">10.	de vergunning is persoonsgebonden. Bij overname of een ondernemerswissel moet een nieuwe vergunning worden aangevraagd.</text:p>
            <text:p text:style-name="common-al">
            
          </text:p>
            <text:p text:style-name="common-al">11.	We wijzen u erop dat er mogelijk extra vergunningen (Wet Lokaal Spoor) aangevraagd moeten worden vanwege de nabijheid van de tram tracés.</text:p>
            <text:p text:style-name="common-al">
            <text:span text:style-name="nadrukvet"> </text:span>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75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5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5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41968</meta:user-defined>
    <meta:user-defined meta:name="DCTERMS.abstract">Terras Paul Krugerplein 12, Het plaatsen van een terras op locatie Paul Krugerplein 12</meta:user-defined>
    <dc:language>nl</dc:language>
    <meta:user-defined meta:name="OVERHEIDop.locatietype/OVERHEIDop.gebiedsmarkering">Punt</meta:user-defined>
    <meta:user-defined meta:name="DC.title">APV Vergunning - Besluiten, Paul Krugerplein 12, 2571 HT 's-Gravenhage</meta:user-defined>
    <meta:user-defined meta:name="OVERHEIDop.datumEindeReactietermijn">2026-07-01</meta:user-defined>
    <meta:user-defined meta:name="OVERHEIDop.terinzageleggingBG">https://www.digitale-inzage.nl/Den%20Haag/dossier/yqPC6wBulUWbv_jr8MKy_A</meta:user-defined>
    <meta:user-defined meta:name="DCTERMS.W3CDTF/DCTERMS.available">2026-05-21</meta:user-defined>
    <meta:user-defined meta:name="DCTERMS.W3CDTF/OVERHEIDop.jaargang">2026</meta:user-defined>
    <meta:user-defined meta:name="OVERHEIDop.publicationIssue">240757</meta:user-defined>
    <meta:user-defined meta:name="OVERHEIDop.GmbID/DC.identifier">gmb-2026-240757</meta:user-defined>
    <meta:user-defined meta:name="OVERHEIDop.versieInformatie"/>
  </office:meta>
</office:document-meta>
</file>