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Alendorperweg 93, 3451GL Vleuten, GU-Z2026-005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weg 93, 3451GL Vleuten</text:p>
            <text:p text:style-name="common-al">GU-Z2026-0052335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7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35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Alendorperweg 93, 3451GL Vleuten, GU-Z2026-0052335</meta:user-defined>
    <meta:user-defined meta:name="OVERHEIDop.datumEindeReactietermijn">2026-06-30</meta:user-defined>
    <meta:user-defined meta:name="OVERHEIDop.terinzageleggingBG">https://jeleefomgeving.nl/inzien/002220647/c57c3876-1043-40fc-8ad4-6fb02487044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53</meta:user-defined>
    <meta:user-defined meta:name="OVERHEIDop.GmbID/DC.identifier">gmb-2026-240753</meta:user-defined>
    <meta:user-defined meta:name="OVERHEIDop.versieInformatie"/>
  </office:meta>
</office:document-meta>
</file>