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erceel tegenover Hekendorpse Buurt 101,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7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erceel tegenover Hekendorpse Buurt 101,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oorsteek door de winterdij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075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L-26-011574</meta:user-defined>
    <meta:user-defined meta:name="DCTERMS.abstract">het realiseren van een doorsteek door de winterdijk</meta:user-defined>
    <dc:language>nl</dc:language>
    <meta:user-defined meta:name="OVERHEIDop.locatietype/OVERHEIDop.gebiedsmarkering">Vlak</meta:user-defined>
    <meta:user-defined meta:name="DC.title">Besluit (perceel tegenover Hekendorpse Buurt 101, Hekendorp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52</meta:user-defined>
    <meta:user-defined meta:name="OVERHEIDop.GmbID/DC.identifier">gmb-2026-240752</meta:user-defined>
    <meta:user-defined meta:name="OVERHEIDop.versieInformatie"/>
  </office:meta>
</office:document-meta>
</file>