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3 mei 2026 een melding ontvangen voor het houden van een festiviteit op de locatie de Dam 7 in Benthuizen.</text:p>
            <text:p text:style-name="common-al">Deze melding gaat over de Algemene Plaatselijke Verordening van de gemeente Alphen aan den Rijn.</text:p>
            <text:p text:style-name="common-al">De festiviteit wordt gehouden op 10 augustus 2026 van 09:00 uur tot 23:00 uur (met uitloop).</text:p>
            <text:p text:style-name="common-al">De melding heeft kenmerk 2026-0001271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7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71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Dam 7 in Ben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50</meta:user-defined>
    <meta:user-defined meta:name="OVERHEIDop.GmbID/DC.identifier">gmb-2026-240750</meta:user-defined>
    <meta:user-defined meta:name="OVERHEIDop.versieInformatie"/>
  </office:meta>
</office:document-meta>
</file>