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woning: plaatsen erfafscheiding en verwijderen boom, aan Kanunnik Venboetstraat 2V, 6525TT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25 februari 2026 voor een omgevingsvergunning in op verzoek van de aanvrager.</text:p>
            <text:p text:style-name="common-al">Het gaat om een verzoek voor woning: plaatsen erfafscheiding en verwijderen boom aan Kanunnik Venboetstraat 2V, 6525TT Nijmegen. Het verzoek zag op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074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4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4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6-00001064</meta:user-defined>
    <meta:user-defined meta:name="DCTERMS.abstract">Betreft: Verzoek ingetrokken op locatie Kanunnik Venboetstraat 2V, 6525TT Nijmegen	</meta:user-defined>
    <dc:language>nl</dc:language>
    <meta:user-defined meta:name="OVERHEIDop.locatietype/OVERHEIDop.gebiedsmarkering">Vlak</meta:user-defined>
    <meta:user-defined meta:name="DC.title">Intrekking verzoek voor woning: plaatsen erfafscheiding en verwijderen boom, aan Kanunnik Venboetstraat 2V, 6525TT Nijmegen</meta:user-defined>
    <meta:user-defined meta:name="OVERHEIDop.datumEindeReactietermijn">2026-07-02</meta:user-defined>
    <meta:user-defined meta:name="OVERHEIDop.terinzageleggingBG">https://jeleefomgeving.nl/inzien/001479179/8c989c0e-12dc-4a3d-9aa6-ec549709ff6d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747</meta:user-defined>
    <meta:user-defined meta:name="OVERHEIDop.GmbID/DC.identifier">gmb-2026-240747</meta:user-defined>
    <meta:user-defined meta:name="OVERHEIDop.versieInformatie"/>
  </office:meta>
</office:document-meta>
</file>