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M Gemeente Doesburg - Besluit Omgevingsvergunning, het wijzigen van de gevel en het realiseren van buitenterras, Turfhaven 1 te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 </text:span>
          </text:p>
            <text:p text:style-name="common-al">Zaakid: ODRA25AB1839</text:p>
            <text:p text:style-name="common-al">Omschrijving: het wijzigen van de gevel en het realiseren van buitenterras</text:p>
            <text:p text:style-name="common-al">Adres: Turfhaven 1</text:p>
            <text:p text:style-name="common-al">Activiteiten: Bouwactiviteit (omgevingsplan), Bouwactiviteit (technisch), Activiteit die betrekking heeft op een gemeentelijk monument</text:p>
            <text:p text:style-name="common-al">Besluit: Verleend</text:p>
            <text:p text:style-name="common-al">Datum ondertekening: 08-05-2026</text:p>
            <text:p text:style-name="common-al">Datum verzending: 08-05-2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07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GM Gemeente Doesburg - Besluit Omgevingsvergunning, het wijzigen van de gevel en het realiseren van buitenterras, Turfhaven 1 te Doesburg</meta:user-defined>
    <meta:user-defined meta:name="DCTERMS.W3CDTF/DCTERMS.available">2026-05-21</meta:user-defined>
    <meta:user-defined meta:name="DCTERMS.W3CDTF/OVERHEIDop.jaargang">2026</meta:user-defined>
    <meta:user-defined meta:name="OVERHEIDop.publicationIssue">240746</meta:user-defined>
    <meta:user-defined meta:name="OVERHEIDop.GmbID/DC.identifier">gmb-2026-240746</meta:user-defined>
    <meta:user-defined meta:name="OVERHEIDop.versieInformatie"/>
  </office:meta>
</office:document-meta>
</file>