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opslag lithium-ion batterijen,Hendrik ter Kuilestraat 173, 7547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Hendrik ter Kuilestraat 173 SK Enschede,</text:span> (zaaknummer 0153Z2604-0841): </text:p>
            <text:p text:style-name="common-al">Besluit maatwerk opslag lithium-ion batterijen (geaccepteerd d.</text:p>
            <text:p text:style-name="common-al">
            
          </text:p>
            <text:p text:style-name="common-al">
            
          </text:p>
            <text:p text:style-name="common-al">d. 29 april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7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4-0841</meta:user-defined>
    <dc:language>nl</dc:language>
    <meta:user-defined meta:name="OVERHEIDop.locatietype/OVERHEIDop.gebiedsmarkering">Punt</meta:user-defined>
    <meta:user-defined meta:name="DC.title">Afhandeling Maatwerk opslag lithium-ion batterijen,Hendrik ter Kuilestraat 173, 7547 SK Ensch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43</meta:user-defined>
    <meta:user-defined meta:name="OVERHEIDop.GmbID/DC.identifier">gmb-2026-240743</meta:user-defined>
    <meta:user-defined meta:name="OVERHEIDop.versieInformatie"/>
  </office:meta>
</office:document-meta>
</file>