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aanbouw met opbouw op de locatie Galgenkade 12, 1746 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223</text:p>
            <text:p text:style-name="common-al">
            <text:span text:style-name="nadrukvet">Besluitdatum na verlengen:</text:span> 3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7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aanbouw met opbouw op de locatie Galgenkade 12, 1746 EG in Dirksh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41</meta:user-defined>
    <meta:user-defined meta:name="OVERHEIDop.GmbID/DC.identifier">gmb-2026-240741</meta:user-defined>
    <meta:user-defined meta:name="OVERHEIDop.versieInformatie"/>
  </office:meta>
</office:document-meta>
</file>