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Doesburg - Aanvraag omgevingsvergunning, het kappen van een Eikenboom, Lindewal Kad. Sect. B. nr. 347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781</text:p>
            <text:p text:style-name="common-al">Datum indiening: 07-05-2026</text:p>
            <text:p text:style-name="common-al">Omschrijving: het kappen van een Eikenboom</text:p>
            <text:p text:style-name="common-al">Adres: Lindewal Kad. Sect. B. nr. 3476 te Doesburg</text:p>
            <text:p text:style-name="common-al">Activiteit: Boom kappen of houtopstand ve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07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Doesburg - Aanvraag omgevingsvergunning, het kappen van een Eikenboom, Lindewal Kad. Sect. B. nr. 3476 te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40</meta:user-defined>
    <meta:user-defined meta:name="OVERHEIDop.GmbID/DC.identifier">gmb-2026-240740</meta:user-defined>
    <meta:user-defined meta:name="OVERHEIDop.versieInformatie"/>
  </office:meta>
</office:document-meta>
</file>