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voor St. Simavi van 19-24 januari 2026 te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U25.06082  Collectevergunning St. Simavi 19-24 januari 2026 gemeente Lansingerland</text:p>
            <text:p text:style-name="common-al">(Verzonden op 14 januari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07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U25.06082 </meta:user-defined>
    <dc:language>nl</dc:language>
    <meta:user-defined meta:name="OVERHEIDop.locatietype/OVERHEIDop.gebiedsmarkering">Gemeente</meta:user-defined>
    <meta:user-defined meta:name="DC.title">Toestemming voor het gebruik van een Collectevergunning voor St. Simavi van 19-24 januari 2026 te Lansingerlan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074</meta:user-defined>
    <meta:user-defined meta:name="OVERHEIDop.GmbID/DC.identifier">gmb-2026-24074</meta:user-defined>
    <meta:user-defined meta:name="OVERHEIDop.versieInformatie"/>
  </office:meta>
</office:document-meta>
</file>