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Straatfeest van Kempenstraat” . In de Van Kempenstraat tussen de nummers 13 en 49. Op 26 september 2026, tussen 15:00 uur en 23.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Z/26/111205</text:p>
            <text:p text:style-name="common-al"/>
            <text:p text:style-name="common-al">De vergunning is naar de aanvrager verzonden op    19-5-2026</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073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3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3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Voorschoten verleende evenementenvergunning voor het evenement “Straatfeest van Kempenstraat” . In de Van Kempenstraat tussen de nummers 13 en 49. Op 26 september 2026, tussen 15:00 uur en 23.00 uur.</meta:user-defined>
    <meta:user-defined meta:name="DCTERMS.W3CDTF/DCTERMS.available">2026-05-21</meta:user-defined>
    <meta:user-defined meta:name="DCTERMS.W3CDTF/OVERHEIDop.jaargang">2026</meta:user-defined>
    <meta:user-defined meta:name="OVERHEIDop.publicationIssue">240739</meta:user-defined>
    <meta:user-defined meta:name="OVERHEIDop.GmbID/DC.identifier">gmb-2026-240739</meta:user-defined>
    <meta:user-defined meta:name="OVERHEIDop.versieInformatie"/>
  </office:meta>
</office:document-meta>
</file>